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2EC9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en" fo:country="US"/>
    </style:style>
    <style:style style:name="T5" style:family="text">
      <style:text-properties style:text-position="super 58%"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02adee-247e-4395-a7bd-ec90f9d156f0" text:name="BossProviderVariable"/>
      </text:user-field-decls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<text:tab/><text:tab/><text:tab/><text:tab/><text:tab/></text:span><text:span text:style-name="T3">РЕШЕНИЕ</text:span></text:p>
      <text:p text:style-name="P2"><text:tab/><text:tab/><text:tab/>по результатам рассмотрения ходатайства</text:p>
      <text:p text:style-name="P2"/>
      <text:p text:style-name="P2"><text:tab/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компании <text:span text:style-name="T4">«ER-TELECOM HOLDING LIMITED»</text:span> (место нахождения: <text:span text:style-name="T4">Agias Zonis, 50, ARIANTHI COURT, 2</text:span><text:span text:style-name="T5">nd</text:span><text:span text:style-name="T4"> floor P.C. 3090, Limassol, Cyprus</text:span>; основной вид деятельности — инвестиционная деятельность) о приобретении <text:span text:style-name="T6">доли в уставном капитале ООО «Перспектива»</text:span> (место нахождения: 194356, г.Санкт-Петербург, пр.Энгельса, д.133, корп.1, литер Е<text:span text:style-name="T4">;</text:span> основной вид деятельности — предоставление услуг в области интернет-связи, осуществление функций интернет-провайдера) в размере 100%, и приняла решение об удовлетворении данного ходатайства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2EC9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62EC9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4T13:08:04.71</meta:creation-date>
    <dc:date>2014-05-24T10:29:19.33</dc:date>
    <meta:editing-duration>PT2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87" meta:character-count="736"/>
    <meta:user-defined meta:name="Поле 1"/>
    <meta:user-defined meta:name="Поле 2"/>
    <meta:user-defined meta:name="Поле 3"/>
    <meta:user-defined meta:name="Поле 4"/>
  </office:meta>
</office:document-meta>
</file>