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19A0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238cm" fo:margin-top="0cm" fo:margin-bottom="0cm" fo:text-align="justify" style:justify-single-word="false" fo:orphans="0" fo:widows="0" fo:text-indent="9.428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9.49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-0.252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ize-complex="13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4.94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>
        <style:tab-stops>
          <style:tab-stop style:position="13.864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>
        <style:tab-stops>
          <style:tab-stop style:position="13.467cm"/>
          <style:tab-stop style:position="13.547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3pt" fo:language="en" fo:country="US" fo:font-style="normal" fo:font-weight="bold" style:font-size-asian="13pt" style:language-asian="en" style:country-asian="US" style:font-size-complex="13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9.843cm" fo:margin-right="0cm" fo:margin-top="0cm" fo:margin-bottom="0cm" fo:text-indent="0cm" style:auto-text-indent="false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9.843cm" fo:margin-right="0cm" fo:margin-top="0cm" fo:margin-bottom="0cm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9.843cm" fo:margin-right="0cm" fo:margin-top="0cm" fo:margin-bottom="0cm" fo:text-indent="0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indent="9.922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indent="9.922cm" style:auto-text-indent="false" style:page-number="auto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indent="9.922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fo:color="#000000" style:font-name="Times New Roman" fo:font-size="13pt" fo:language="en" fo:country="US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8" style:family="paragraph" style:parent-style-name="Text_20_body"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language-asian="en" style:country-asian="US" style:font-size-complex="10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language="ru" fo:country="RU" fo:font-style="normal" fo:font-weight="normal"/>
    </style:style>
    <style:style style:name="T4" style:family="text">
      <style:text-properties fo:font-variant="normal" fo:text-transform="none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ru" fo:country="RU" fo:font-weight="normal" fo:background-color="transparent" style:font-weight-asian="normal" style:font-weight-complex="normal"/>
    </style:style>
    <style:style style:name="T15" style:family="text">
      <style:text-properties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16" style:family="text">
      <style:text-properties fo:font-weight="bold" style:font-name-asian="Arial" style:font-weight-asian="bold" style:font-name-complex="Times New Roman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name-asian="Arial" style:font-weight-asian="bold" style:font-name-complex="Times New Roman" style:font-weight-complex="bold"/>
    </style:style>
    <style:style style:name="T19" style:family="text">
      <style:text-properties fo:language="en" fo:country="US" fo:font-style="normal" fo:font-weight="normal" style:language-asian="en" style:country-asian="US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#ffffff"/>
    </style:style>
    <style:style style:name="T22" style:family="text">
      <style:text-properties fo:color="#000000" style:font-name="Times New Roman" fo:background-color="#ffffff"/>
    </style:style>
    <style:style style:name="T23" style:family="text">
      <style:text-properties fo:color="#000000" style:font-name="Times New Roman" fo:background-color="transparent"/>
    </style:style>
    <style:style style:name="T24" style:family="text">
      <style:text-properties fo:color="#000000" style:font-name="Times New Roman" fo:font-size="13pt" style:font-size-asian="13pt" style:font-size-complex="13pt"/>
    </style:style>
    <style:style style:name="T25" style:family="text">
      <style:text-properties fo:color="#000000" style:font-name="Times New Roman" fo:font-size="13pt" fo:language="en" fo:country="US" style:font-size-asian="13pt" style:font-size-complex="13pt"/>
    </style:style>
    <style:style style:name="T26" style:family="text">
      <style:text-properties fo:color="#000000" style:font-name="Times New Roman" fo:language="ru" fo:country="RU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62c6c9-e224-4a1d-b7f0-ee60d8e599ef" text:name="BossProviderVariable"/>
      </text:user-field-decls>
      <text:p text:style-name="P34"/>
      <text:p text:style-name="P33"/>
      <text:p text:style-name="P33"/>
      <text:p text:style-name="P14">РЕШЕНИЕ</text:p>
      <text:p text:style-name="P14">по делу № <text:span text:style-name="T1">3-28-55/00-08-13</text:span></text:p>
      <text:p text:style-name="P9">19 декабря 2013 г.<text:tab/>г. Москва</text:p>
      <text:p text:style-name="P15">Комиссия ФАС России по рассмотрению дел по признакам нарушения законодательства о рекламе <text:span text:style-name="T17">&lt;...&gt;</text:span>,</text:p>
      <text:p text:style-name="P15">рассмотрев дела <text:span text:style-name="T16">дело № </text:span><text:span text:style-name="T18">3-28-55/00-08-13 </text:span>по признакам нарушения законодательства Российской Федерации о рекламе по <text:span text:style-name="T12">факту</text:span> <text:span text:style-name="T20">распространения рекламы</text:span><text:span text:style-name="T13"> «МММ» в эфире радиостанции </text:span><text:span text:style-name="T19">«Юмор ФМ»</text:span><text:span text:style-name="T20">,</text:span></text:p>
      <text:p text:style-name="P37"><text:span text:style-name="T22"/></text:p>
      <text:p text:style-name="P20">УСТАНОВИЛА:</text:p>
      <text:p text:style-name="P21">В мае 2013 года в эфире радиостанции «Юмор ФМ» распространялась реклама «МММ», содержащая фразу: «МММ все только начинается. Сто процентов в месяц и куплю жене сапоги. Интересно про сто процентов в месяц и сапоги? Тогда <text:span text:style-name="T17">mavrobook</text:span>.<text:span text:style-name="T17">net</text:span> или телефон 8-800-5555-664».</text:p>
      <text:p text:style-name="P22"><text:span text:style-name="T24">В рамках проекта «МММ» осуществляется деятельность, связанная с привлечением денежных средств физических лиц, то есть оказываются финансовые услуги. На сайте </text:span><text:span text:style-name="T25">mavrobook</text:span><text:span text:style-name="T24">.</text:span><text:span text:style-name="T25">net</text:span><text:span text:style-name="T24"> содержится информация о Сергее Мавроди, а также в заголовке содержится гиперссылка на сайт проекта «МММ» </text:span><text:a xlink:type="simple" xlink:href="http://sergey-mavrodi.com/">http://sergey-mavrodi.com</text:a><text:span text:style-name="T24">. По телефону 8-800-5555-664 можно получить консультацию по деятельности проекта «МММ».</text:span></text:p>
      <text:p text:style-name="P19">В соответствии с частью 1 статьи 28 Федерального закона «О рекламе» реклама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19">В рекламе «МММ», распространявшейся в эфире радиостанции «Юмор ФМ», отсутствует указание наименования или имени лица, оказывающего данную финансовую услугу.</text:p>
      <text:p text:style-name="P25">Учитывая изложенное, в рекламе «МММ» содержатся признаки нарушения части 1 статьи 28 Федерального закона «О рекламе».</text:p>
      <text:p text:style-name="P25">В соответствии с частью 6, 7 статьи 38 Федерального закона «О рекламе» рекламораспространитель и рекламодатель несет ответственность за нарушение требований, установленных частью 1 статьи 28 Федерального закона «О рекламе».</text:p>
      <text:p text:style-name="P23"><text:span text:style-name="T4">ООО «</text:span><text:span text:style-name="T5">ВКПМ</text:span><text:span text:style-name="T4">», которое является единоличным исполнительным органом </text:span><text:span text:style-name="T4">«Юмор ФМ»</text:span><text:span text:style-name="T4"> заключило договор </text:span><text:span text:style-name="T4">№МС-К-29/04-13/Д</text:span><text:span text:style-name="T4"> на распространение данной рекламы.</text:span></text:p>
      <text:p text:style-name="P24"><text:span text:style-name="T4">Таким образом, р</text:span><text:span text:style-name="T11">екламораспространителем</text:span><text:span text:style-name="T5"> рекламы «МММ» в эфире радиостанции </text:span><text:span text:style-name="T5">«Юмор ФМ»</text:span><text:span text:style-name="T5"> является </text:span><text:span text:style-name="T3">ООО «Вещательная корпорация «Проф-Медиа» (ООО «ВКПМ»)</text:span><text:span text:style-name="T21"> </text:span>(адрес: <text:span text:style-name="T3">ул. Нижняя Масловка, д.9, г. Москва, 125040</text:span><text:span text:style-name="T2">, ОГРН </text:span><text:soft-page-break/><text:span text:style-name="T2">1057748366060 ИНН 7714618596, КПП 771401001</text:span>).</text:p>
      <text:p text:style-name="P6"/>
      <text:p text:style-name="P26">Руководствуясь <text:span text:style-name="T12">частью 1 <text:s/>статьи 28</text:span>, <text:s/>частью 6, 7 статьи 38, пунктом 1 части 2 статьи 33, частью 1 статьи 36 Федерального закона «О рекламе» и в соответствии с пунктами 37 ‑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8">РЕШИЛА:</text:p>
      <text:p text:style-name="P27"><text:span text:style-name="T27">1. Признать ненадлежащей рекламу </text:span><text:span text:style-name="T10">«МММ» в эфире радиостанции </text:span><text:span text:style-name="T8">«Юмор ФМ»</text:span><text:span text:style-name="T10">,</text:span><text:span text:style-name="T27"> поскольку в ней нарушены требования части 1 <text:s/>статьи 28 Федерального закона «О рекламе», а именно,</text:span><text:span text:style-name="T26"> в рекламе </text:span><text:span text:style-name="T28">финансовых услуг «МММ» наименование или имя лица, оказывающего эти услуги.</text:span></text:p>
      <text:p text:style-name="P28"><text:span text:style-name="T12">2. Выдать </text:span><text:span text:style-name="T6">ООО «Вещательная корпорация «Проф-Медиа»</text:span><text:span text:style-name="T12"> предписание о </text:span><text:span text:style-name="T12">прекращении нарушения <text:s text:c="2"/>Федерального закона «О рекламе».</text:span></text:p>
      <text:p text:style-name="P28">3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<text:span text:style-name="T14"> </text:span><text:span text:style-name="T6">ООО «Вещательная корпорация «Проф-Медиа»</text:span>.</text:p>
      <text:p text:style-name="P17">Решение изготовлено в полном объеме 23 декабря 2013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19A09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F19A0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4T09:27:00.61</meta:creation-date>
    <dc:date>2014-05-24T10:33:11.06</dc:date>
    <meta:editing-duration>PT3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436" meta:character-count="3336"/>
    <meta:user-defined meta:name="Поле 1"/>
    <meta:user-defined meta:name="Поле 2"/>
    <meta:user-defined meta:name="Поле 3"/>
    <meta:user-defined meta:name="Поле 4"/>
  </office:meta>
</office:document-meta>
</file>