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97B6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11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9.21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9.21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f5597f-e019-42ce-8a43-0671219c40ec" text:name="BossProviderVariable"/>
      </text:user-field-decls>
      <text:p text:style-name="P10"/>
      <text:p text:style-name="P4"/>
      <text:p text:style-name="P4"/>
      <text:p text:style-name="P4"/>
      <text:p text:style-name="P8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5">РЕШЕНИЕ</text:p>
      <text:p text:style-name="P5">по результатам рассмотрения ходатайства</text:p>
      <text:p text:style-name="P4"/>
      <text:p text:style-name="P9">В соответствии с пунктом 2 части 1 статьи 29, статьей 33 Федерального закона от 26.07.2006 № 135-ФЗ «О защите конкуренции» Федеральная антимонопольная служба рассмотрела ходатайство <text:span text:style-name="T1">ЗАО «РН ресурс» (место нахождения: 123100, г. Москва, Краснопресненская наб., д. 6; основной вид деятельности: консультирование по вопросам коммерческой деятельности и управления)</text:span> о приобретении доли в уставном капитале ООО «ЮГРА-ЛИЗИНГ» (место нахождения: 628011, г. Ханты-Мансийск, ул. Крупской, д. 25; основной вид деятельности: лизинговая деятельность) в размере 100% и приняла решение об удовлетворении данного ходатайства.</text:p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97B6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497B63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0T11:48:55.38</meta:creation-date>
    <dc:date>2014-05-24T10:37:08.84</dc:date>
    <meta:editing-duration>PT3M45S</meta:editing-duration>
    <meta:editing-cycles>2</meta:editing-cycles>
    <meta:generator>OpenOffice.org/3.4.1$Win32 OpenOffice.org_project/341m1$Build-9593</meta:generator>
    <meta:print-date>2013-12-20T11:52:38.69</meta:print-date>
    <meta:document-statistic meta:table-count="0" meta:image-count="1" meta:object-count="0" meta:page-count="1" meta:paragraph-count="4" meta:word-count="84" meta:character-count="657"/>
    <meta:user-defined meta:name="Поле 1"/>
    <meta:user-defined meta:name="Поле 2"/>
    <meta:user-defined meta:name="Поле 3"/>
    <meta:user-defined meta:name="Поле 4"/>
  </office:meta>
</office:document-meta>
</file>