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19AA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1cm" table:align="left"/>
    </style:style>
    <style:style style:name="Таблица1.A" style:family="table-column">
      <style:table-column-properties style:column-width="8.573cm"/>
    </style:style>
    <style:style style:name="Таблица1.B" style:family="table-column">
      <style:table-column-properties style:column-width="7.938cm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fo:font-size="14pt"/>
    </style:style>
    <style:style style:name="P11" style:family="paragraph" style:parent-style-name="Table_20_Contents" style:master-page-name="First_20_Page">
      <style:paragraph-properties fo:margin-left="0.191cm" fo:margin-right="0cm" fo:margin-top="0cm" fo:margin-bottom="0.499cm" fo:text-indent="-0.131cm" style:auto-text-indent="false" style:page-number="auto" fo:padding="0cm" fo:border="none"/>
    </style:style>
    <style:style style:name="P12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4pt"/>
    </style:style>
    <style:style style:name="P13" style:family="paragraph" style:parent-style-name="Standard" style:master-page-name="First_20_Page">
      <style:paragraph-properties style:page-number="auto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af349-9cfc-4754-abd3-8991b3ae5635" text:name="BossProviderVariable"/>
      </text:user-field-decls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number-columns-spanned="2" office:value-type="string">
            <text:p text:style-name="P11"> </text:p>
          </table:table-cell>
          <table:covered-table-cell/>
        </table:table-row>
        <table:table-row>
          <table:table-cell office:value-type="string">
            <text:p text:style-name="P4"/>
          </table:table-cell>
          <table:table-cell office:value-type="string">
            <text:p text:style-name="P12"/>
          </table:table-cell>
        </table:table-row>
        <table:table-row>
          <table:table-cell office:value-type="string">
            <text:p text:style-name="P4"/>
          </table:table-cell>
          <table:table-cell office:value-type="string">
            <text:p text:style-name="P4"/>
          </table:table-cell>
        </table:table-row>
      </table:table>
      <text:p text:style-name="Text_20_body"> </text:p>
      <text:p text:style-name="P3">РЕШЕНИЕ </text:p>
      <text:p text:style-name="P3">по результатам рассмотрения ходатайства</text:p>
      <text:p text:style-name="P8"> </text:p>
      <text:p text:style-name="P7"><text:tab/>В соответствии со статьями 28, 33 Федерального закона от 26.07.2006 № 135-ФЗ «О защите конкуренции»<text:span text:style-name="T1"> Федеральная антимонопольная служба рассмотрела ходатайство о приобретении </text:span>ООО «ТМФ РУС» <text:span text:style-name="T1">(место нахождения: </text:span>Российская Федерация, 125171, г. Москва, Ленинградское шоссе, д. 16А, стр. 1, эт. 8, <text:span text:style-name="T1">основной вид деятельности — </text:span>вспомогательная деятельность в сфере финансового посредничества<text:span text:style-name="T1">) прав, позволяющих осуществлять функции единоличного исполнительного органа <text:s text:c="38"/></text:span>ЗАО «ИА «Московский» <text:span text:style-name="T1">(место нахождения: </text:span>Российская Федерация, 125171, <text:s text:c="13"/>г. Москва, Ленинградское шоссе, д. 16А, стр. 1, эт. 8<text:span text:style-name="T1">; основной вид деятельности — приобретение требований по кредитам (займам), обеспеченным ипотекой, и (или) закладных), и приняла решение об удовлетворении данного ходатайства.</text:span></text:p>
      <text:p text:style-name="P6"> </text:p>
      <text:p text:style-name="P6"> 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19AA1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419AA1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5:16.46</meta:creation-date>
    <dc:date>2014-05-24T10:44:45.78</dc:date>
    <meta:editing-duration>PT4M7S</meta:editing-duration>
    <meta:editing-cycles>1</meta:editing-cycles>
    <meta:generator>OpenOffice.org/3.4.1$Win32 OpenOffice.org_project/341m1$Build-9593</meta:generator>
    <meta:print-date>2013-12-24T14:47:10.79</meta:print-date>
    <meta:document-statistic meta:table-count="1" meta:image-count="1" meta:object-count="0" meta:page-count="1" meta:paragraph-count="9" meta:word-count="101" meta:character-count="863"/>
    <meta:user-defined meta:name="Поле 1"/>
    <meta:user-defined meta:name="Поле 2"/>
    <meta:user-defined meta:name="Поле 3"/>
    <meta:user-defined meta:name="Поле 4"/>
  </office:meta>
</office:document-meta>
</file>