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00E8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/>
    </style:style>
    <style:style style:name="P7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11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12.7cm" fo:margin-right="0cm" fo:margin-top="0cm" fo:margin-bottom="0cm" fo:text-align="end" style:justify-single-word="false" fo:text-indent="-12.7cm" style:auto-text-indent="false" fo:keep-with-next="always"/>
      <style:text-properties fo:font-size="14pt"/>
    </style:style>
    <style:style style:name="P12" style:family="paragraph" style:parent-style-name="Text_20_body">
      <style:paragraph-properties fo:margin-left="12.7cm" fo:margin-right="0cm" fo:margin-top="0cm" fo:margin-bottom="0cm" fo:text-indent="1.27cm" style:auto-text-indent="false"/>
    </style:style>
    <style:style style:name="P13" style:family="paragraph" style:parent-style-name="Text_20_body" style:master-page-name="First_20_Page">
      <style:paragraph-properties fo:margin-left="8.779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/>
    </style:style>
    <style:style style:name="P14" style:family="paragraph" style:parent-style-name="Text_20_body">
      <style:paragraph-properties fo:margin-left="8.828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acc1d8-df9f-43d4-aaa5-bf877601ea62" text:name="BossProviderVariable"/>
      </text:user-field-decls>
      <text:p text:style-name="P13"/>
      <text:p text:style-name="P7"/>
      <text:p text:style-name="P7"/>
      <text:p text:style-name="P14"/>
      <text:p text:style-name="P2"> </text:p>
      <text:p text:style-name="P8"/>
      <text:p text:style-name="P8"> </text:p>
      <text:p text:style-name="P8"> </text:p>
      <text:p text:style-name="P4">О принятии уведомления к сведению</text:p>
      <text:p text:style-name="P3"> </text:p>
      <text:p text:style-name="P9">В соответствии с частью 1 статьи 30 Федерального закона от 26.07.2006 № 135- ФЗ «О защите конкуренции» Федеральная антимонопольная служба рассмотрела уведомление <text:span text:style-name="T3">ООО «Вартекс»</text:span> (местонахождение: <text:span text:style-name="T3">119270, г. Москва, Лужнецкая наб., д. 2/4, стр. 4</text:span>; основной вид деятельности — консультирование по вопросам коммерческой деятельности и управления) о приобретении 100% долей в уставном капитале ООО «Кэпитал Сервис» (местонахождение: 125493, г. Москва, ул. Авангардная, д. 3; основной вид деятельности – деятельность столовых при предприятиях и учреждениях) и сообщает, что приняла уведомление к сведению.</text:p>
      <text:p text:style-name="P10"> </text:p>
      <text:p text:style-name="P3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00E8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D00E8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7:20:49.91</meta:creation-date>
    <dc:date>2014-05-24T10:47:45.24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85" meta:character-count="638"/>
    <meta:user-defined meta:name="Поле 1"/>
    <meta:user-defined meta:name="Поле 2"/>
    <meta:user-defined meta:name="Поле 3"/>
    <meta:user-defined meta:name="Поле 4"/>
  </office:meta>
</office:document-meta>
</file>