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DE8D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3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4" style:family="paragraph" style:parent-style-name="Text_20_body" style:master-page-name="First_20_Page">
      <style:paragraph-properties fo:margin-left="8.779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/>
    </style:style>
    <style:style style:name="P15" style:family="paragraph" style:parent-style-name="Text_20_body">
      <style:paragraph-properties fo:margin-left="8.77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14f29-2393-4065-b856-a7669a823522" text:name="BossProviderVariable"/>
      </text:user-field-decls>
      <text:p text:style-name="P14"/>
      <text:p text:style-name="P7"/>
      <text:p text:style-name="P7"/>
      <text:p text:style-name="P15"/>
      <text:p text:style-name="P2"> </text:p>
      <text:p text:style-name="P2"> </text:p>
      <text:p text:style-name="P2"> </text:p>
      <text:p text:style-name="P2"> </text:p>
      <text:p text:style-name="P9"> </text:p>
      <text:p text:style-name="P9"> </text:p>
      <text:p text:style-name="P4">О принятии уведомления к сведению</text:p>
      <text:p text:style-name="P3"> </text:p>
      <text:p text:style-name="P10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о реорганизации в форме присоединения ООО «Шик и Блеск» (местонахождение: 109559, г. Москва, Тихорецкий б-р, д. 1, стр. 5; основной вид деятельности – стирка, химическая чистка и окрашивание текстильных и меховых изделий) к <text:span text:style-name="T3">ООО «Рэнэкспо»</text:span> (местонахождение: <text:span text:style-name="T3">109559, г. Москва, Тихорецкий б-р, д. 1, стр. 1 А</text:span>; основной вид деятельности — сдача внаем собственного недвижимого имущества) и сообщает, что приняла уведомление к сведению.</text:p>
      <text:p text:style-name="P11"> </text:p>
      <text:p text:style-name="P5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DE8D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DE8D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6:13:42.01</meta:creation-date>
    <dc:date>2014-05-24T10:49:21.36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89" meta:character-count="637"/>
    <meta:user-defined meta:name="Поле 1"/>
    <meta:user-defined meta:name="Поле 2"/>
    <meta:user-defined meta:name="Поле 3"/>
    <meta:user-defined meta:name="Поле 4"/>
  </office:meta>
</office:document-meta>
</file>