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0B89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38cm" fo:margin-top="0cm" fo:margin-bottom="0cm" fo:text-align="justify" style:justify-single-word="false" fo:orphans="0" fo:widows="0" fo:text-indent="9.428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-0.238cm" fo:margin-top="0cm" fo:margin-bottom="0cm" fo:text-align="justify" style:justify-single-word="false" fo:orphans="0" fo:widows="0" fo:text-indent="9.428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-0.252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49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499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ize-complex="13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4.94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>
        <style:tab-stops>
          <style:tab-stop style:position="13.864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>
        <style:tab-stops>
          <style:tab-stop style:position="13.467cm"/>
          <style:tab-stop style:position="13.547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language-asian="en" style:country-asian="US" style:font-size-complex="10pt"/>
    </style:style>
    <style:style style:name="P36" style:family="paragraph" style:parent-style-name="Standard" style:master-page-name="First_20_Page">
      <style:paragraph-properties fo:margin-left="0cm" fo:margin-right="-0.238cm" fo:margin-top="0cm" fo:margin-bottom="0cm" fo:text-align="justify" style:justify-single-word="false" fo:orphans="0" fo:widows="0" fo:text-indent="9.428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4" style:family="text">
      <style:text-properties fo:font-variant="normal" fo:text-transform="none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fo:background-color="transparent" style:font-weight-asian="normal" style:font-weight-complex="normal"/>
    </style:style>
    <style:style style:name="T14" style:family="text">
      <style:text-properties fo:font-weight="bold" style:font-name-asian="Arial" style:font-weight-asian="bold" style:font-name-complex="Times New Roman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3pt" style:font-size-asian="13pt" style:font-size-complex="13pt"/>
    </style:style>
    <style:style style:name="T17" style:family="text">
      <style:text-properties fo:color="#000000" style:font-name="Times New Roman" fo:font-size="13pt" fo:language="en" fo:country="US" style:font-size-asian="13pt" style:font-size-complex="13pt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name-asian="Arial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6c46e-daae-49c8-bb27-909c99e1b35a" text:name="BossProviderVariable"/>
      </text:user-field-decls>
      <text:p text:style-name="P36"/>
      <text:p text:style-name="P4"/>
      <text:p text:style-name="P5"/>
      <text:p text:style-name="P19">РЕШЕНИЕ</text:p>
      <text:p text:style-name="P19">по делу № <text:span text:style-name="T8">3-28-54/00-08-13</text:span></text:p>
      <text:p text:style-name="P14">19 декабря 2013 г.<text:tab/>г. Москва</text:p>
      <text:p text:style-name="P20">Комиссия ФАС России по рассмотрению дел по признакам нарушения законодательства о рекламе <text:span text:style-name="T24">&lt;...&gt;</text:span>,</text:p>
      <text:p text:style-name="P20">рассмотрев дела <text:span text:style-name="T14">дело № </text:span><text:span text:style-name="T25">3-28-54/00-08-13 </text:span>по признакам нарушения законодательства Российской Федерации о рекламе по <text:span text:style-name="T11">факту</text:span> <text:span text:style-name="T15">распространения рекламы</text:span><text:span text:style-name="T12"> «МММ» в эфире радиостанции «Авторадио»</text:span><text:span text:style-name="T15">,</text:span></text:p>
      <text:p text:style-name="P20">в присутствии представителей:</text:p>
      <text:p text:style-name="P20">лица, в действиях которого содержатся признаки нарушения законодательства о рекламе:</text:p>
      <text:p text:style-name="P28">ООО «Предприятие «Авторадио» (адрес: 127083, г. Москва, ул. 8 марта, д. 8, к. 1, ИНН 7717018237) <text:span text:style-name="T23">— Карпенко Д.А. (доверенность б/н от 16.12.2013),</text:span></text:p>
      <text:p text:style-name="P21">заинтересованного лица:</text:p>
      <text:p text:style-name="P22"><text:span text:style-name="T3">ООО «Вещательная корпорация «Проф-Медиа» (ООО «ВКПМ»)</text:span><text:span text:style-name="T19"> </text:span><text:span text:style-name="T20">(адрес: </text:span><text:span text:style-name="T3">ул. Нижняя Масловка, д.9, г. Москва, 125040</text:span><text:span text:style-name="T2">, ОГРН 1057748366060 ИНН 7714618596, КПП 771401001</text:span><text:span text:style-name="T2">)</text:span><text:span text:style-name="T2"> </text:span><text:span text:style-name="T19">— Карпенко Д.А. (доверенность б/н от 16.12.2013),</text:span></text:p>
      <text:p text:style-name="P24">УСТАНОВИЛА:</text:p>
      <text:p text:style-name="P33">13 мая 2013 года в эфире радиостанции «Авторадио» распространялась реклама «МММ», следующего содержания: «МММ все только начинается. Сто процентов в месяц и куплю жене сапоги. Интересно про сто процентов в месяц и сапоги? Тогда <text:span text:style-name="T24">mavrobook</text:span>.<text:span text:style-name="T24">net</text:span> или телефон 8-800-5555-664».</text:p>
      <text:p text:style-name="P32"><text:span text:style-name="T16">В рамках проекта «МММ» осуществляется деятельность, связанная с привлечением денежных средств физических лиц, то есть оказываются финансовые услуги. На сайте </text:span><text:span text:style-name="T17">mavrobook</text:span><text:span text:style-name="T16">.</text:span><text:span text:style-name="T17">net</text:span><text:span text:style-name="T16"> содержится информация о Сергее Мавроди, а также в заголовке содержится гиперссылка на сайт проекта «МММ» </text:span><text:a xlink:type="simple" xlink:href="http://sergey-mavrodi.com/">http://sergey-mavrodi.com</text:a><text:span text:style-name="T16">. По телефону 8-800-5555-664 можно получить консультацию по деятельности проекта «МММ».</text:span></text:p>
      <text:p text:style-name="P29">В соответствии с частью 1 статьи 28 Федерального закона «О рекламе» реклама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29">В рекламе «МММ», распространявшейся в эфире радиостанции «Авторадио», отсутствует указание наименования или имени лица, оказывающего данную финансовую услугу.</text:p>
      <text:p text:style-name="P34">Учитывая изложенное, в рекламе «МММ» содержатся признаки нарушения части 1 статьи 28 Федерального закона «О рекламе».</text:p>
      <text:p text:style-name="P34">В соответствии с частью 6, 7 статьи 38 Федерального закона «О рекламе» <text:soft-page-break/>рекламораспространитель и рекламодатель несет ответственность за нарушение требований, установленных частью 1 статьи 28 Федерального закона «О рекламе».</text:p>
      <text:p text:style-name="P30"><text:span text:style-name="T7">ООО «</text:span><text:span text:style-name="T5">ВКПМ</text:span><text:span text:style-name="T7">», которое является единоличным исполнительным органом ООО «Предприятие «Авторадио» заключило договор № МС-К-29/04-13/Д на распространение данной рекламы.</text:span></text:p>
      <text:p text:style-name="P31"><text:span text:style-name="T7">Таким образом, р</text:span><text:span text:style-name="T10">екламораспространителем</text:span><text:span text:style-name="T5"> рекламы «МММ» в эфире радиостанции «Авторадио» является </text:span><text:span text:style-name="T4">ООО «Вещательная корпорация «Проф-Медиа» (ООО «ВКПМ»)</text:span><text:span text:style-name="T23"> </text:span>(адрес: <text:span text:style-name="T4">ул. Нижняя Масловка, д.9, г. Москва, 125040</text:span><text:span text:style-name="T9">, ОГРН 1057748366060 ИНН 7714618596, КПП 771401001</text:span>).</text:p>
      <text:p text:style-name="P6"/>
      <text:p text:style-name="P25">Руководствуясь <text:span text:style-name="T11">частью 1 <text:s/>статьи 28</text:span>, <text:s/>частью 6, 7 статьи 38, пунктом 1 части 2 статьи 33, частью 1 статьи 36 Федерального закона «О рекламе» и в соответствии с пунктами 37 ‑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3">РЕШИЛА:</text:p>
      <text:p text:style-name="P27"><text:span text:style-name="T21">1. Признать ненадлежащей рекламу </text:span><text:span text:style-name="T1">«МММ» в эфире радиостанции «Авторадио»,</text:span><text:span text:style-name="T21"> поскольку в ней нарушены требования части 1 <text:s/>статьи 28 Федерального закона «О рекламе», а именно,</text:span><text:span text:style-name="T18"> в рекламе </text:span><text:span text:style-name="T22">финансовых услуг «МММ» наименование или имя лица, оказывающего эти услуги.</text:span></text:p>
      <text:p text:style-name="P26"><text:span text:style-name="T11">2. Выдать </text:span><text:span text:style-name="T6">ООО «Вещательная корпорация «Проф-Медиа»</text:span><text:span text:style-name="T11"> предписание о прекращении нарушения <text:s text:c="2"/>Федерального закона «О рекламе».</text:span></text:p>
      <text:p text:style-name="P26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<text:span text:style-name="T13"> </text:span><text:span text:style-name="T6">ООО «Вещательная корпорация «Проф-Медиа»</text:span>.</text:p>
      <text:p text:style-name="P23">Решение изготовлено в полном объеме 23 декабря 2013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0B89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25337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40B89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4:52:52.86</meta:creation-date>
    <dc:date>2014-05-24T10:51:03.92</dc:date>
    <meta:editing-duration>PT2M54S</meta:editing-duration>
    <meta:editing-cycles>1</meta:editing-cycles>
    <meta:generator>OpenOffice.org/3.4.1$Win32 OpenOffice.org_project/341m1$Build-9593</meta:generator>
    <meta:print-date>2013-12-23T18:01:03.16</meta:print-date>
    <meta:document-statistic meta:table-count="0" meta:image-count="1" meta:object-count="0" meta:page-count="2" meta:paragraph-count="29" meta:word-count="499" meta:character-count="3875"/>
    <meta:user-defined meta:name="Поле 1"/>
    <meta:user-defined meta:name="Поле 2"/>
    <meta:user-defined meta:name="Поле 3"/>
    <meta:user-defined meta:name="Поле 4"/>
  </office:meta>
</office:document-meta>
</file>