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7209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line-height="100%"/>
    </style:style>
    <style:style style:name="P5" style:family="paragraph" style:parent-style-name="Table_20_Contents">
      <style:paragraph-properties fo:line-height="100%"/>
      <style:text-properties style:font-name="Times New Roman" fo:font-size="14pt"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1" fo:font-size="14pt"/>
    </style:style>
    <style:style style:name="P8" style:family="paragraph" style:parent-style-name="Text_20_body">
      <style:paragraph-properties fo:margin-left="0cm" fo:margin-right="0cm" fo:margin-top="0cm" fo:margin-bottom="0cm" fo:line-height="11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1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10%" fo:text-align="center" style:justify-single-word="false" fo:text-indent="0cm" style:auto-text-indent="false"/>
      <style:text-properties style:font-name="Times New Roman" fo:font-size="10pt" style:font-size-asian="10pt" style:font-size-complex="10pt"/>
    </style:style>
    <style:style style:name="P14" style:family="paragraph" style:parent-style-name="Table_20_Contents">
      <style:paragraph-properties fo:margin-top="0cm" fo:margin-bottom="0cm" fo:line-height="100%" fo:text-align="justify" style:justify-single-word="false" fo:padding="0cm" fo:border="none"/>
    </style:style>
    <style:style style:name="P15" style:family="paragraph" style:parent-style-name="Table_20_Contents">
      <style:paragraph-properties fo:margin-top="0cm" fo:margin-bottom="0cm" fo:line-height="100%" fo:text-align="justify" style:justify-single-word="false" fo:padding="0cm" fo:border="none"/>
      <style:text-properties fo:font-size="14pt"/>
    </style:style>
    <style:style style:name="P16" style:family="paragraph" style:parent-style-name="Table_20_Contents">
      <style:paragraph-properties fo:margin-top="0cm" fo:margin-bottom="0cm" fo:line-height="100%" fo:text-align="justify" style:justify-single-word="false" fo:padding="0cm" fo:border="none"/>
      <style:text-properties fo:font-size="14pt" style:font-size-asian="14pt" style:font-size-complex="14pt"/>
    </style:style>
    <style:style style:name="P17" style:family="paragraph" style:parent-style-name="Text_20_body">
      <style:paragraph-properties fo:margin-top="0cm" fo:margin-bottom="0cm" fo:line-height="100%"/>
      <style:text-properties fo:font-size="10pt" fo:font-style="italic" style:font-size-asian="10pt" style:font-size-complex="10pt"/>
    </style:style>
    <style:style style:name="P18" style:family="paragraph" style:parent-style-name="Text_20_body">
      <style:paragraph-properties fo:margin-top="0cm" fo:margin-bottom="0cm" fo:text-align="center" style:justify-single-word="false"/>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top="0cm" fo:margin-bottom="0cm" fo:line-height="100%"/>
      <style:text-properties style:font-name="Times New Roman" fo:font-size="14pt" style:font-size-asian="14pt" style:font-size-complex="14pt"/>
    </style:style>
    <style:style style:name="P20" style:family="paragraph" style:parent-style-name="Table_20_Contents">
      <style:paragraph-properties fo:margin-top="0cm" fo:margin-bottom="0cm" fo:line-height="100%"/>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22"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fo:font-style="italic" style:font-size-asian="14pt" style:font-size-complex="14pt"/>
    </style:style>
    <style:style style:name="P23"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font-name="Times New Roman1" fo:font-size="14pt" style:font-size-asian="14pt" style:font-size-complex="14pt"/>
    </style:style>
    <style:style style:name="P30" style:family="paragraph" style:parent-style-name="Text_20_body">
      <style:paragraph-properties fo:margin-left="0cm" fo:margin-right="0cm" fo:margin-top="0cm" fo:margin-bottom="0cm" fo:line-height="110%" fo:text-align="justify" style:justify-single-word="false" fo:text-indent="1.251cm" style:auto-text-indent="false"/>
      <style:text-properties style:text-line-through-style="none" style:font-name="Times New Roman" fo:font-size="10pt" style:text-underline-style="none" style:text-blinking="false" style:font-size-asian="10pt" style:font-size-complex="10pt"/>
    </style:style>
    <style:style style:name="P31" style:family="paragraph" style:parent-style-name="Text_20_body">
      <style:paragraph-properties fo:margin-left="0cm" fo:margin-right="0cm" fo:margin-top="0cm" fo:margin-bottom="0cm" fo:line-height="11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1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20%" fo:text-align="justify" style:justify-single-word="false" fo:text-indent="1.251cm" style:auto-text-indent="false"/>
    </style:style>
    <style:style style:name="P34" style:family="paragraph" style:parent-style-name="Standard">
      <style:paragraph-properties fo:line-height="120%"/>
    </style:style>
    <style:style style:name="P35" style:family="paragraph" style:parent-style-name="Table_20_Contents" style:master-page-name="First_20_Page">
      <style:paragraph-properties fo:margin-left="0cm" fo:margin-right="0cm" fo:margin-top="0cm" fo:margin-bottom="0cm" fo:line-height="100%" fo:text-align="justify" style:justify-single-word="false" fo:text-indent="0cm" style:auto-text-indent="false" style:page-number="auto" fo:padding="0cm" fo:border="none"/>
      <style:text-properties style:font-name="Times New Roman1" fo:font-size="14pt"/>
    </style:style>
    <style:style style:name="P36" style:family="paragraph" style:parent-style-name="Table_20_Contents" style:master-page-name="First_20_Page">
      <style:paragraph-properties fo:margin-top="0cm" fo:margin-bottom="0cm" fo:line-height="100%" fo:text-align="justify" style:justify-single-word="false" style:page-number="auto" fo:padding="0cm" fo:border="none"/>
    </style:style>
    <style:style style:name="P37" style:family="paragraph" style:parent-style-name="Text_20_body" style:master-page-name="First_20_Page">
      <style:paragraph-properties style:page-number="auto"/>
    </style:style>
    <style:style style:name="P38" style:family="paragraph" style:parent-style-name="Text_20_body" style:list-style-name="L1">
      <style:paragraph-properties fo:margin-left="0cm" fo:margin-right="0cm" fo:margin-top="0cm" fo:margin-bottom="0cm" fo:line-height="11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list-style-name="L2">
      <style:paragraph-properties fo:margin-left="0cm" fo:margin-right="0cm" fo:margin-top="0cm" fo:margin-bottom="0cm" fo:line-height="11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master-page-name="First_20_Page">
      <style:paragraph-properties fo:margin-top="0cm" fo:margin-bottom="0cm" fo:line-height="100%" style:page-number="auto"/>
      <style:text-properties style:font-name="Times New Roman" fo:font-size="14pt" style:font-size-asian="14pt" style:font-size-complex="14pt"/>
    </style:style>
    <style:style style:name="P41" style:family="paragraph" style:parent-style-name="Standard">
      <style:text-properties fo:color="#ffffff" style:font-name="Times New Roman" fo:font-size="14pt" style:font-size-asian="14pt" style:font-size-complex="14pt"/>
    </style:style>
    <style:style style:name="T1" style:family="text">
      <style:text-properties style:use-window-font-color="true" style:font-name="Times New Roman" fo:font-size="12pt" style:font-size-asian="12pt" style:font-size-complex="12pt"/>
    </style:style>
    <style:style style:name="T2" style:family="text">
      <style:text-properties style:use-window-font-color="true" style:text-line-through-style="none" style:font-name="Times New Roman" fo:font-size="12pt" style:text-underline-style="none" style:text-blinking="false"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4pt" style:font-size-asian="14pt" style:font-size-complex="14pt"/>
    </style:style>
    <style:style style:name="T5" style:family="text">
      <style:text-properties style:font-name="Times New Roman" style:font-size-asian="14pt" style:font-size-complex="14pt"/>
    </style:style>
    <style:style style:name="T6" style:family="text">
      <style:text-properties style:font-name="Times New Roman" fo:font-weight="bold" style:font-size-asian="14pt" style:font-size-complex="14pt"/>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variant="normal" fo:text-transform="none" fo:font-weight="bold"/>
    </style:style>
    <style:style style:name="T10" style:family="text">
      <style:text-properties fo:color="#000000"/>
    </style:style>
    <style:style style:name="T11" style:family="text">
      <style:text-properties fo:color="#000000" fo:font-weight="bold"/>
    </style:style>
    <style:style style:name="T12" style:family="text">
      <style:text-properties fo:color="#000000" style:font-name="Times New Roman" fo:font-size="14pt" style:font-size-asian="14pt" style:font-size-complex="14pt"/>
    </style:style>
    <style:style style:name="T13" style:family="text">
      <style:text-properties fo:color="#000000" style:text-line-through-style="none" style:font-name="Times New Roman" fo:font-size="14pt" style:text-underline-style="none" style:text-blinking="false" style:font-size-asian="14pt" style:font-size-complex="14pt"/>
    </style:style>
    <style:style style:name="T14" style:family="text">
      <style:text-properties fo:font-weight="bold"/>
    </style:style>
    <style:style style:name="T15" style:family="text">
      <style:text-properties fo:font-style="italic"/>
    </style:style>
    <style:style style:name="T16" style:family="text">
      <style:text-properties fo:language="en" fo:country="US"/>
    </style:style>
    <style:style style:name="T17" style:family="text">
      <style:text-properties fo:font-size="13.5pt"/>
    </style:style>
    <style:style style:name="T18" style:family="text">
      <style:text-properties fo:font-size="13.5pt" fo:language="ru" fo:country="RU"/>
    </style:style>
    <style:style style:name="T19" style:family="text">
      <style:text-properties fo:font-size="13.5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130cfb-f493-4dcf-8522-b23c3dd67a1a" text:name="BossProviderVariable"/>
      </text:user-field-decls>
      <text:p text:style-name="P37"><text:s/></text:p>
      <text:p text:style-name="Text_20_body"/>
      <text:p text:style-name="Standard"/>
      <text:p text:style-name="P34"/>
      <text:p text:style-name="P34"/>
      <text:p text:style-name="P8">РЕШЕНИЕ<text:line-break/>по делу № 1-10-121/00-05-13</text:p>
      <text:p text:style-name="P13"/>
      <text:p text:style-name="P9">«11» декабря 2013 г. <text:s text:c="86"/>г. Москва</text:p>
      <text:p text:style-name="P25"/>
      <text:p text:style-name="P23">Резолютивная часть решения оглашена «11» декабря 2013 г.</text:p>
      <text:p text:style-name="P25"/>
      <text:p text:style-name="P23">В полном объеме решение изготовлено «25» декабря 2013 г.</text:p>
      <text:p text:style-name="P25"/>
      <text:p text:style-name="P23">Комиссия Федеральной антимонопольной службы по рассмотрению дела № 1-10-121/00-05-13 о нарушении антимонопольного законодательства (далее – Комиссия) <text:span text:style-name="T19">&lt;...&gt;</text:span><text:span text:style-name="T17">, </text:span></text:p>
      <text:p text:style-name="P23">рассмотрев дело № 1-10-121/00-05-13 по признакам нарушения группой лиц в составе ОАО «Газпром» (место нахождения: ул. Наметкина, 16, г. Москва, 117997), ООО «Газпром комплектация» (место нахождения: ул. Строителей, <text:s text:c="6"/>д. 8, стр.1, г. Москва, 119991), ООО «Газпром центрремонт» (место нахождения: ул. Московская, д. 1, г. Щелково, Московская область, 141100) части 1 статьи 10 Федерального закона от 26.07.2006 № 135-ФЗ «О защите конкуренции» (далее – Закон о защите конкуренции), </text:p>
      <text:p text:style-name="P23">по признакам нарушения ООО «Северный Европейский Трубный проект» (место нахождения: Комсомольский проспект, д. 19А, г. Москва, 119146) и группой лиц в составе ОАО «Газпром», ООО «Газпром комплектация», <text:s text:c="11"/>ООО «Газпром центрремонт» части 4 статьи 11 Закона о защите конкуренции,</text:p>
      <text:p text:style-name="P25"/>
      <text:p text:style-name="P8">УСТАНОВИЛА:</text:p>
      <text:p text:style-name="P25"/>
      <text:p text:style-name="P23">I.<text:span text:style-name="T7"> </text:span>Основанием для возбуждения дела № 1-10-121/00-05-13 послужили признаки нарушения части 1 статьи 10 Закона о защите конкуренции в действиях группы лиц в составе ОАО «Газпром», ООО «Газпром комплектация», ООО «Газпром центрремонт» (далее – группа лиц <text:s text:c="19"/>ОАО «Газпром»), а также признаки нарушения части 4 статьи 11 Закона о защите конкуренции в действиях ООО «Северный Европейский Трубный проект» (далее – ООО «СЕТП») и группы лиц ОАО «Газпром», выявленные при рассмотрении дела № 1 11/197-11, возбужденного <text:span text:style-name="T10">на основании приказа ФАС России </text:span>от 26.10.2011 № 742 в отношении ЗАО «ТД «ТМК», ОАО «ОМК-Сталь», <text:soft-page-break/>ЗАО «Группа ЧТПЗ», ЗАО «ИТЗ», ОАО «ЧТПЗ», ЗАО ТД «Уралтрубосталь», ЗАО «ОМК», ОАО «ВМЗ» по признакам нарушения пункта 3 части 1 статьи 11 Закона о защите конкуренции. </text:p>
      <text:p text:style-name="P23">В результате анализа материалов, полученных в ходе рассмотрения дела № 1 11/197-11, в действиях группы лиц ОАО «Газпром» были выявлены признаки нарушения антимонопольного законодательства, выразившегося в злоупотреблении доминирующим положением на рынке электросварных труб большого диаметра путем осуществления действий, результатом которых является или может являться недопущение, ограничение, устранение конкуренции на рынке электросварных труб большого диаметра в Российской Федерации. </text:p>
      <text:p text:style-name="P23">Кроме того, были установлены следующие обстоятельства:</text:p>
      <text:p text:style-name="P23">- осуществление ООО «СЕТП» основной доли поставок электросварных труб большого диаметра на объекты группы лиц ОАО «Газпром»;</text:p>
      <text:list xml:id="list5606048826909640166" text:style-name="L1">
        <text:list-item>
          <text:p text:style-name="P38">согласование оперативных графиков поставок электросварных труб большого диаметра, протоколов согласования цен на трубы большого диаметра с ООО «СЕТП» в период до проведения конкурентных закупок, и отсутствие свидетельств согласования указанных документов с иными поставщиками, осуществлявшими поставки труб на объекты группы лиц ОАО «Газпром»;</text:p>
        </text:list-item>
      </text:list>
      <text:p text:style-name="P23">- наличие в офисе ООО «СЕТП» ячеек для корреспонденции иных поставщиков электросварных труб большого диаметра на объекты группы лиц ОАО «Газпром», обнаруженных в рамках внеплановой выездной проверки, проведенной в отношении ООО «СЕТП» в соответствии с приказом ФАС России от 29.09.2011 № 678.</text:p>
      <text:p text:style-name="P23">С учетом изложенного, в действиях ООО «СЕТП» и группы лиц <text:s text:c="9"/>ОАО «Газпром» выявлены признаки нарушения антимонопольного законодательства, выразившегося в заключении соглашения, которое приводит или может привести к ограничению конкуренции на рынке электросварных труб большого диаметра в Российской Федерации.</text:p>
      <text:p text:style-name="P23">На основании изложенных фактов, 03.04.2013 приказом ФАС России №224/13 возбуждено дело № 1-10-121/00-05-13 по признакам нарушения группой лиц ОАО «Газпром» части 1 статьи 10 Закона о защите конкуренции, ООО «СЕТП» и группой лиц ОАО «Газпром» части 4 статьи 11 Закона о защите конкуренции.</text:p>
      <text:p text:style-name="P23"/>
      <text:p text:style-name="P23">II.<text:span text:style-name="T7"> </text:span>В соответствии с приказом ФАС России от 28.04.2010 № 220 «Об утверждении Порядка проведения анализа состояния конкуренции на товарном рынке» (далее – Порядок) проведен анализ состояния конкуренции на рынке <text:soft-page-break/>электросварных труб большого диаметра в Российской Федерации. По результатам данного анализа установлено, что <text:span text:style-name="T14">группа лиц ОАО «Газпром», занимает, как потребитель, доминирующее положение на рынках </text:span><text:span text:style-name="T11">прямошовных одношовных и спиральношовных электросварных труб </text:span><text:span text:style-name="T11">большого диаметра на территории Российской Федерации (с долей потребления более 50%) </text:span><text:span text:style-name="T14">и имеет возможность оказывать влияние на общие условия обращения электросварных труб большого диаметра.</text:span></text:p>
      <text:p text:style-name="P23">Временным интервалом исследования рынка электросварных труб большого д<text:span text:style-name="T10">иаметра (далее – трубы большого диаметра) установлен период с 01.01.2009 по 31.12.2012.</text:span></text:p>
      <text:p text:style-name="P31"><text:span text:style-name="T12">Под трубами большого диаметра в настоящем исследовании понимаются стальные </text:span><text:a xlink:type="simple" xlink:href="http://ru.wikipedia.org/wiki/Труба_(изделие)"><text:span text:style-name="T13">трубы</text:span></text:a><text:span text:style-name="T12"> с наружным </text:span><text:a xlink:type="simple" xlink:href="http://ru.wikipedia.org/wiki/Диаметр"><text:span text:style-name="T13">диаметром</text:span></text:a><text:span text:style-name="T12"> от 530 мм и выше. </text:span></text:p>
      <text:p text:style-name="P28">Основным функциональным назначением труб большого диаметра является использование рассматриваемого товара для строительства/ремонта магистральных трубопроводов. </text:p>
      <text:p text:style-name="P31"><text:span text:style-name="T12">Под магистральным </text:span><text:a xlink:type="simple" xlink:href="http://ru.wikipedia.org/wiki/Трубопровод"><text:span text:style-name="T13">трубопровод</text:span></text:a><text:span text:style-name="T12">ом в настоящем исследовании понимаются трубопроводы и отводы от них диаметром до 1420 мм </text:span><text:span text:style-name="T12">включительно с избыточным давлением среды свыше 1,2 МПа, </text:span><text:span text:style-name="T12">предназначенные для транспортирования </text:span><text:a xlink:type="simple" xlink:href="http://ru.wikipedia.org/wiki/Углеводороды"><text:span text:style-name="T13">углеводородов</text:span></text:a><text:span text:style-name="T12"> (природный газ, нефть</text:span><text:span text:style-name="T4"> и т.п.) от места производства к месту потребления.</text:span></text:p>
      <text:p text:style-name="P23">Материалы и изделия, применяемые для строительства магистральных трубопроводов, должны отвечать требованиям государственных стандартов, технических условий и других нормативных актов, утвержденных в установленном по<text:span text:style-name="T10">рядке (СНиП 2.05.06-85 «Магистральные трубопроводы»).</text:span></text:p>
      <text:p text:style-name="P31"><text:span text:style-name="T12">Изготовление и сортамент труб большого диаметра регламентируется ГОСТ 20295-85 «</text:span><text:a xlink:type="simple" xlink:href="http://ru.wikipedia.org/w/index.php?title=Трубы_магистральные&amp;action=edit&amp;redlink=1"><text:span text:style-name="T13">Трубы стальные сварные для магистральных </text:span></text:a><text:span text:style-name="T12">газонефтепроводов», ГОСТ Р 52079-2003 «Трубы стальные сварные для магистральных газопроводов, нефтепроводов и нефтепродуктопроводов». Указанные стандарты распространяются на стальные сварные прямошовные и спиральношовные трубы большого диаметра диаметром 114-1420 мм, применяемые для сооружения магистральных газопроводов, нефтепродуктопроводов, технологических и промысловых трубопроводов.</text:span></text:p>
      <text:p text:style-name="P23"><text:span text:style-name="T10">Технические условия (ТУ) разрабатываются по требованию </text:span><text:span text:style-name="T10">заказчика/потребителя продукции, со</text:span>держат полный комплекс требований к трубам большого диаметра, их изготовлению, контролю или приемке.</text:p>
      <text:p text:style-name="P23">Основными потребителями труб большого диаметра являются предприятия-операторы магистральных трубопроводов – ОАО «Газпром» и ОАО «АК «Транснефть», использующие рассматриваемый товар в <text:soft-page-break/>производственных целях - для строительства и ремонта газопроводов, нефтепроводов. </text:p>
      <text:p text:style-name="P23">ОАО «Газпром» является крупнейшей газораспределительной компанией в Российской Федерации. <text:span text:style-name="T10">При строительстве своих объектов ОАО «Газпром» выступает в качестве инвестора. Между ОАО «Газпром» и его дочерним обществом, выступающим заказчиком (уполномоченные инвесторами лица, реализующие инвестиционные проекты), заключается договор на реализацию инвестиционного проекта. По окончании строительства трубопровода заказчик передает объект в собственность ОАО «Газпром». Для организаций, осуществляющих строительство/ремонт газопроводов для ОАО «Газпром» закупку трубной продукции осуществляют централизованные поставщики <text:s text:c="5"/>ОАО «Газпром» </text:span>по заключенным с ними <text:span text:style-name="T10">агентским договорам, договорам комиссии или договорам поставки</text:span>.</text:p>
      <text:p text:style-name="P23">Трубы большого диаметра изготавливаются и поставляются для группы лиц ОАО «Газпром» согласно ТУ, согласованным с постоянно действующей Комиссией ОАО «Газпром» по приемке новых видов трубной продукции.</text:p>
      <text:p text:style-name="P23">В зависимости от цели используемого трубопровода, параметров его работы (температуры, давления, характера среды и т.п.) и требуемой долговечности определяются эксплуатационные и физико-механические свойства труб, необходимые для его строительства, которые отражаются в проектной документации.</text:p>
      <text:p text:style-name="P23">Проектную документацию на строительство или ремонт трубопровода разрабатывает проектная организация либо институт по заказу потребителя. </text:p>
      <text:p text:style-name="P23">По информации, представленной потребителями и приобретателями, трубы большого диаметра не могут быть заменены другими товарами, поскольку их применение осуществляется в строгом соответствии с проектной документацией.</text:p>
      <text:p text:style-name="P23">Таким образом, основным фактором, определяющим выбор потребителя при проектировании трубопровода, являются эксплуатационные и физико-механические свойства труб. Основным фактором, определяющим выбор приобретателя при покупке труб большого диаметра, является их соответствие проектной документации.</text:p>
      <text:p text:style-name="P23">В результате анализа сопоставимых по функциональному назначению товаров установлено, что товары, потенциально являющиеся взаимозаменяемыми для труб большого диаметра, отсутствуют.</text:p>
      <text:p text:style-name="P23">Выборочный опрос потребителей, приобретателей и производителей показал, что в рассматриваемом периоде при потреблении труб большого диаметра в производственных целях отсутствовала их фактическая замена на <text:soft-page-break/>иные виды товаров. При этом ФАС России не располагает информацией о том, что такая замена имела или имеет место.</text:p>
      <text:p text:style-name="P23">В соответствии с требованиями последнего абзаца пункта 3.9 Порядка ФАС России проведён выборочный опрос потребителей, приобретателей и производителей с целью определения взаимозаменяемости труб большого диаметра различных типов.</text:p>
      <text:p text:style-name="P23">Согласно ГОСТ 20295-85 производятся следующие типы труб:</text:p>
      <text:p text:style-name="P23">- прямошовные диаметром 114-530 мм, изготовленные контактной сваркой токами высокой частоты;</text:p>
      <text:p text:style-name="P23">- спиральношовные диаметром 159-820 мм, изготовленные электродуговой сваркой;</text:p>
      <text:p text:style-name="P23">- прямошовные диаметром 530-1420 мм, изготовленные электродуговой сваркой с одним или двумя продольными швами.</text:p>
      <text:p text:style-name="P23">В соответствии с ГОСТ Р 52079-2003 производятся следующие типы труб:</text:p>
      <text:p text:style-name="P23">- прямошовные диаметром 114-530 мм, сварены высокочастотной контактной сваркой с одним продольным швом; </text:p>
      <text:p text:style-name="P23">- спиральношовные диаметром 159-1420 мм, сваренные дуговой сваркой под флюсом спиральным швом;</text:p>
      <text:p text:style-name="P23">- прямошовные диаметром 530-1420 мм, сваренные дуговой сваркой под флюсом с одним или двумя продольными швами.</text:p>
      <text:p text:style-name="P23">Согласно информации ОАО «Газпром» в ходе многочисленных исследований и значительного опыта эксплуатации труб большого диаметра в условиях транспортировки газа при высоких давлениях установлено, что надежность труб большого диаметра определяется не только свойствами и качеством металла, но также обусловлена особенностями их конструкции и технологии производства. Наиболее вероятным местом зарождения нестабильной трещины в сварных трубах и, как следствие, разрыва трубы, является заводской сварной шов и зона около 150-200 мм вдоль шва. </text:p>
      <text:p text:style-name="P23">Соответственно, наличие наименьшего количества сварных швов в трубах большого диаметра минимизирует риски, связанные с эксплуатацией магистрального трубопровода.</text:p>
      <text:p text:style-name="P23">В результате сравнения основных характеристик прямошовных одношовных, прямошовных двухшовных и спиральношовных труб большого диаметра, установлено, что указанные виды труб большого диаметра различаются по степени надежности и безопасности эксплуатации.</text:p>
      <text:p text:style-name="P23">В соответствии с информацией, представленной ОАО «АК «Транснефть» несмотря на то, что в строительстве нефтепроводов могут быть применены как <text:soft-page-break/>одношовные трубы большого диаметра диаметром 1020-1220 мм с толщиной стенки до 20 мм, так и двухшовные, замена одношовных на двухшовные трубы большого диаметра однозначно приведет к снижению надежности при эксплуатации.</text:p>
      <text:p text:style-name="P23">В соответствии с информацией, представленной ОАО «Газпром», использование прямошовных одношовных труб большого диаметра от 1020 мм и выше как труб большого диаметра, имеющих минимальное количество сварных швов, при строительстве магистральных трубопроводов обусловлено требованиями к максимальной степени безопасности при эксплуатации трубопровода. Использование спиральношовных труб большого диаметра на участках трубопроводов с рабочим давлением свыше 9,8 МПа и двухшовных труб большого диаметра на участках трубопроводов с рабочим давлением свыше 7,8 МПа вместо прямошовных одношовных труб большого диаметра неприемлемо в связи с неоправданным повышением вероятности аварий и нецелесообразно с точки зрения обеспечения эксплуатационной надежности и безопасности.</text:p>
      <text:p text:style-name="P23">В соответствии с позицией ОАО «РОСНИТИ», на основании практики эксплуатации и аварий трубопроводов, полигонных пневматических и гидравлических испытаний труб для современных магистральных трубопроводов, используемых при внутреннем эксплуатационном давлении свыше 9,8 МПа, следует применять только прямошовные одношовные трубы большого диаметра. Для ответственных участков магистральных газо- и нефтепроводов не разрешается использовать как двухшовные, так и спиральношовные трубы большого диаметра.</text:p>
      <text:p text:style-name="P23">Таким образом, использование предприятиями-операторами труб большого диаметра определенного типа конструкции обусловлено требованиями безопасности и надежности, предъявляемыми к магистральным трубопроводам.</text:p>
      <text:p text:style-name="P23">В соответствии со сведениями, представленными производителями труб большого диаметра, установлено, что технологический процесс производства труб большого диаметра не является единым и подразделяется на:</text:p>
      <text:p text:style-name="P23">- технологический процесс производства прямошовных труб большого диаметра, изготовленных электродуговой сваркой с одним продольным швом (одношовные);</text:p>
      <text:p text:style-name="P23">- технологический процесс производства прямошовных труб большого диаметра, изготовленных электродуговой сваркой с двумя продольными швами (двухшовные);</text:p>
      <text:p text:style-name="P23">- технологический процесс производства спиральношовных труб <text:soft-page-break/>большого диаметра, изготовленных электродуговой сваркой.</text:p>
      <text:p text:style-name="P23">Ввиду указанных различий в технологических процессах производства ФАС России проведена оценка возможностей производителей труб большого диаметра переходить с производства одного типа конструкции труб большого диаметра на производство иного типа конструкции без потерь выручки и существенных расходов, связанных с таким переходом.</text:p>
      <text:p text:style-name="P23">Согласно проведенному опросу производителей труб большого диаметра установлено следующее.</text:p>
      <text:p text:style-name="P23">Как правило, производители не имеют технологической возможности на оборудовании, предназначенном для изготовления прямошовных двухшовных или спиральношовных труб большого диаметра, производить иные типы труб большого диаметра. При этом производителями было указано на отсутствие фактических случаев перехода в период с 2009 года по 2011 год.</text:p>
      <text:p text:style-name="P23">Один из опрошенных хозяйствующих субъектов указал на наличие технологической возможности на оборудовании, предназначенном для изготовления прямошовных одношовных труб большого диаметра, производить прямошовные двухшовные трубы большого диаметра, при этом такие переходы имели место.</text:p>
      <text:p text:style-name="P23">Результаты «теста гипотетического монополиста», проведённого в соответствии с пунктом 3.9 Порядка, показали, что в результате повышения цены на 10%:</text:p>
      <text:p text:style-name="P23">- на прямошовные одношовные трубы большого диаметра, 5 из 7 опрошенных фактических приобретателей не готовы переключиться на прямошовные двухшовные или спиральношовные трубы большого диаметра и будут продолжать закупать данный вид продукции, несмотря на повышение цены. При этом остальные потребители указали на то, что данными о возможной замене прямошовных одношовных труб большого диаметра другим видом продукции или аналогичным не располагают;</text:p>
      <text:p text:style-name="P23">- на прямошовные двухшовные трубы большого диаметра, 4 из 4 опрошенных фактических приобретателей не готовы переключиться на прямошовные одношовные или спиральношовные трубы большого диаметра и будут продолжать закупать данный вид продукции, несмотря на повышение цены; </text:p>
      <text:p text:style-name="P23">- на спиральношовные трубы большого диаметра, 3 из 3 опрошенных фактических приобретателей не готовы переключиться на прямошовные одношовные или прямошовные двухшовные трубы большого диаметра и будут продолжать закупать данный вид продукции, несмотря на повышение цены. </text:p>
      <text:p text:style-name="P23">При этом хозяйствующие субъекты, обладающие оборудованием, <text:soft-page-break/>необходимым для производства труб большого диаметра, в зависимости от заказов потребителей могут изготовить данную продукцию различных прочностных характеристик и типоразмеров. </text:p>
      <text:p text:style-name="P23">В соответствии с пунктом 3.9 Порядка продуктовые границы товарного рынка расширяются таким образом, чтобы включить в себя товары, которые приобретатели будут приобретать при вышеуказанном повышении цены, если в совокупности выполняются следующие условия:</text:p>
      <text:p text:style-name="P23">- в результате указанного повышения цены приобретатели будут заменять рассматриваемый товар другими товарами;</text:p>
      <text:p text:style-name="P23">- произойдет снижение объемов продаж предварительно определенного товара, делающим такое повышение цены невыгодным для продавца (продавцов) предварительно определенного товара.</text:p>
      <text:p text:style-name="P23">Опрос приобретателей труб большого диаметра показал, что ни одно из перечисленных условий не выполняется – приобретатели не готовы переключиться на закупку иной продукции и снижать объемы своих закупок прямошовных одношовных, прямошовных двухшовных или спиральношовных труб большого диаметра.</text:p>
      <text:p text:style-name="P23">Учитывая изложенное, ввиду значительных особенностей в технических характеристиках и области применения, основываясь на результатах проведенного «теста гипотетического монополиста», согласно пункту 3.9 Порядка установлено, что трубы большого диаметра определенного типа конструкции, предназначенные для строительства/ремонта магистральных трубопроводов, следует рассматривать как обособленные товарные рынки, продуктовыми границами которых являются следующие товары:</text:p>
      <text:p text:style-name="P23">- электросварные трубы большого диаметра прямошовные одношовные диаметром 530-1420 мм (далее – прямошовные одношовные трубы большого диаметра);</text:p>
      <text:p text:style-name="P23">- электросварные трубы большого диаметра прямошовные двухшовные диаметром 530-1420 мм (далее – прямошовные двухшовные трубы большого диаметра);</text:p>
      <text:p text:style-name="P23">- электросварные трубы большого диаметра спиральношовные диаметром 530-1420 мм (спиральношовные трубы большого диаметра).</text:p>
      <text:p text:style-name="P23">В результате анализа структуры товаропотоков определены границы территории, за пределы которой вывозится не более 10% от общего объема товарной массы на рынках прямошовных одношовных и двухшовных, спиральношовных труб большого диаметра. Такими границами является территория Российской Федерации.</text:p>
      <text:p text:style-name="P23">Согласно сведениям, представленным ФТС России и производителями <text:soft-page-break/>труб большого диаметра, доля экспорта в общем объеме товарной массы в Российской Федерации в рассматриваемый период составляет 15,7% для прямошовных одношовных труб большого диаметра, 3,6% для прямошовных двухшовных труб большого диаметра, 6% для спиральношовных труб большого диаметра.</text:p>
      <text:p text:style-name="P23">При этом доля импорта в исследуемом периоде времени в общем объеме товарной массы в Российской Федерации составляет 9,4% для прямошовных одношовных труб большого диаметра, менее 1% для прямошовных двухшовных и спиральношовных труб большого диаметра.</text:p>
      <text:p text:style-name="P23">В период до 2012 года на территории Российской Федерации действовали ввозные таможенные пошлины на трубы большого диаметра в размере от 15 до 20%. </text:p>
      <text:p text:style-name="P23">С 2012 года размер ввозных таможенных пошлин на трубы большого диаметра на территории Таможенного союза, членом которого является Российская Федерация, составляет от 5 до 13,8%. </text:p>
      <text:p text:style-name="P23">Результаты «теста гипотетического монополиста», проведённого в соответствии с пунктом 4.6 Порядка, показали, что в результате повышения цены на 10%: </text:p>
      <text:p text:style-name="P23">- на прямошовные одношовные трубы большого диаметра в Российской Федерации при неизменных ценах на данную продукцию за пределами Российской Федерации, 5 из 7 опрошенных фактических приобретателей не станут переключаться на продукцию производителей из стран СНГ и дальнего зарубежья и не станут снижать объемы закупок;</text:p>
      <text:p text:style-name="P23">- на прямошовные двухшовные трубы большого диаметра в Российской Федерации при неизменных ценах на данную продукцию за пределами Российской Федерации, 4 из 4 опрошенных фактических приобретателей не станут переключаться на продукцию производителей из стран СНГ и дальнего зарубежья и не станут снижать объемы закупок;</text:p>
      <text:p text:style-name="P23">- на спиральношовные трубы большого диаметра в Российской Федерации при неизменных ценах на данную продукцию за пределами Российской Федерации, 3 из 3 опрошенных фактических приобретателей не станут переключаться на продукцию производителей из стран СНГ и дальнего зарубежья и не станут снижать объемы закупок.</text:p>
      <text:p text:style-name="P23">В соответствии с пунктом 4.6 Порядка географические границы товарного рынка расширяются таким образом, чтобы включить в себя территории, на которых приобретатели будут приобретать рассматриваемый товар при вышеуказанном повышении цены, если в совокупности выполняются следующие условия:</text:p>
      <text:p text:style-name="P23"><text:soft-page-break/>- в результате долговременного повышения цены товара (на 10 процентов) в предварительно определённых географических границах товарного рынках при неизменных ценах за пределами таких границ, приобретатели будут приобретать рассматриваемый товар на других территориях; </text:p>
      <text:p text:style-name="P23">- произойдёт снижение объёма продаж в пределах предварительно определённых географических границ товарного рынка, делающее такое повышение цены невыгодным для продавца (продавцов) расположенных в пределах таких границ товарного рынка.</text:p>
      <text:p text:style-name="P23">Опрос приобретателей труб большого диаметра показал, что ни одно из перечисленных условий не выполняется – приобретатели не готовы переключиться на закупку продукции из стран дальнего зарубежья и не готовы снижать объемы своих закупок у российских производителей.</text:p>
      <text:p text:style-name="P23">На основе анализа сведений, предоставленных приобретателями труб большого диаметра, выявлены следующие условия обращения данного товара, которые ограничивают экономические, технические и иные возможности приобретения товара за рубежом, а именно, значительные временные затраты, связанные с контрактацией продукции и последующей ее транспортировкой на объекты строительства магистральных трубопроводов. В этой связи и при наличии значительных ввозных таможенных пошлин покупатели указывают на отсутствие экономической целесообразности закупки труб большого диаметра за рубежом и ориентированность на продукцию российского производства.</text:p>
      <text:p text:style-name="P23">Таким образом, анализ товаропотоков, результаты «теста гипотетического монополиста», анализ ограничений переключения на иностранных потребителей позволяют определить в качестве географических границ рассматриваемых товарных рынков территорию Российской Федерации.</text:p>
      <text:p text:style-name="P23">На российском рынке прямошовных одношовных труб большого диаметра присутствуют следующие производители: ОАО «ВМЗ» (доля на рынке составляет 37,9%), ЗАО «ИТЗ» (доля на рынке - 22%), ОАО «ВТЗ» (доля на рынке - 15,4%), ОАО «ЧТПЗ» (доля на рынке - 15,4%)<text:span text:style-name="T15">.</text:span></text:p>
      <text:p text:style-name="P23">На российском рынке прямошовных двухшовных труб большого диаметра присутствуют следующие производители: ОАО «ЧТПЗ» (доля на рынке составляет 81%) и ОАО «ВМЗ» (доля на рынке - 19%).</text:p>
      <text:p text:style-name="P23">Единственным производителем спиральношовных труб большого диаметра на территории Российской Федерации является ОАО «ВТЗ» (доля на рынке составляет 100%).</text:p>
      <text:p text:style-name="P23">На долю потребления группы лиц ОАО «Газпром» прямошовных одношовных труб большого диаметра в рассматриваемом периоде приходится более 65,7% от общего объема данного товара, реализованного на территории <text:soft-page-break/>Российской Федерации; спиральношовных труб большого диаметра – 84,9% от объема российского рынка спиральношовных труб большого диаметра.</text:p>
      <text:p text:style-name="P29">При этом установлено, что объем производственных мощностей труб большого диаметра значительно превышает объемы потребления данной продукции в Российской Федерации.</text:p>
      <text:p text:style-name="P23">В соответствии с пунктом 1 части 1 статьи 5 Закона о защите конкуренции доминирующим признаётся положение хозяйствующего субъекта, доля которого на рынке определённого товара превышает пятьдесят процентов.</text:p>
      <text:p text:style-name="P23">Учитывая результаты проведённого в соответствии с Порядком анализа состояния конкуренции на рынке труб большого диаметра и руководствуясь положениями пункта 1 части 1 статьи 5 Закона о защите конкуренции, Комиссия установила, что <text:span text:style-name="T14">группа лиц ОАО «Газпром», занимает, как потребитель, доминирующее положение на рынках </text:span><text:span text:style-name="T11">прямошовных одношовных и спиральношовных труб большого диаметра на территории Российской Федерации (с долей потребления более 50%).</text:span></text:p>
      <text:p text:style-name="P28">ООО «Газпром комплектация» в письменных пояснениях по делу № 1-10-121/00-05-13 от 11.12.2013 подтверждает вывод Комиссии ФАС России о том, что группа лиц ОАО «Газпром», действуя в качестве покупателя, имеет возможность оказывать влияние на общие условия обращения на рынках труб большого диаметра.</text:p>
      <text:p text:style-name="P23"/>
      <text:p text:style-name="P23">III.<text:span text:style-name="T7"> </text:span>Комиссия рассмотрела представленные материалы, выслушала доводы, возражения и пояснения лиц, участвующих в деле (ОАО «Газпром», ООО «Газпром комплектация», ООО «Газпром центрремонт», ООО «СЕТП», ЗАО «ТД «ТМК», ОАО «ОМК-Сталь», ЗАО «Группа ЧТПЗ», ЗАО «ИТЗ», ОАО «ЧТПЗ», ЗАО ТД «Уралтрубосталь», ОАО «ВМЗ», ЗАО «ОМК», ООО «СЕТП», НО «Ассоциация производителей труб»), а также лиц, располагающих сведениями о рассматриваемых Комиссией обстоятельствах (ООО «СтройПромДеталь», ООО «ТД «Трубопровод», ООО «Трубные инновационные технологии», ООО «Комплексные инновационные технологии»), и установила следующее.</text:p>
      <text:p text:style-name="P23">Закупки труб большого диаметра для нужд ОАО «Газпром» централизованно осуществляют дочерние общества ООО «Газпром комплектация» и ООО «Газпром центрремонт» путём проведения конкурентных закупок, а также путём заключения договоров без проведения конкурсных процедур.</text:p>
      <text:p text:style-name="P28">В соответствии с приказом ОАО «Газпром» от 21.06.2002 №57 «Об упорядочении закупок материально-технических ресурсов для дочерних <text:soft-page-break/>обществ и организаций ОАО «Газпром» ООО «Газпром комплектация» осуществляет закупку труб для нужд капитального строительства и на производственно-эксплуатационные нужды, ООО «Газпром центрремонт» - для нужд технического обслуживания и ремонта объектов. </text:p>
      <text:p text:style-name="P23">В результате анализа договоров группы лиц ОАО «Газпром» на поставку труб большого диметра Комиссией установлено, что в период с 2008 по 2012 год между российскими производитлями труб большого диаметра (либо их представителями) и группой лиц ОАО «Газпром» не заключены прямые договоры на поставку трубной продукции.</text:p>
      <text:p text:style-name="P23">Основными поставщиками труб большого диаметра на объекты магистральных газопроводов ОАО «Газпром» в период с 2008 по 2012 годы являлись ООО «СЕТП», ООО «Торговый дом «Трубопровод», <text:s text:c="23"/>ООО «СтройПромДеталь», ООО «Трубные инновационные технологии» (с 2012 года) (далее – Поставщики труб). </text:p>
      <text:p text:style-name="P23">В период с 2008 по 2012 год ООО «Газпром комплектация» и <text:s text:c="15"/>ООО «Газпром центрремонт» суммарно приобрели более 6,52 миллионов тонн труб большого диаметра, из которых ООО «СЕТП», ООО «Торговый дом «Трубопровод», ООО «СтройПромДеталь», ООО «Трубные инновационные технологии» (с 2012 года) поставили 95,2%. При этом вне конкурсных процедур данными организациями поставлялось в 2008 и 2009 годах более 50% от общего объема закупок труб большого диаметра группой лиц ОАО «Газпром», в 2010 и 2011 годах – более 70%. В 2012 году вне конкурсных закупок указанными организациями было поставлено всего 15% в общем объеме труб большого диаметра, приобретенных группой лиц ОАО «Газпром».</text:p>
      <text:p text:style-name="P23">Поставщики труб не имеют собственных мощностей по производству труб большого диаметра, осуществляют закупку продукции по договорам поставки у российских трубных компаний ЗАО «ИТЗ», ЗАО «ТД «ТМК», <text:s text:c="9"/>ОАО «ОМК-Сталь», ОАО «ЧТПЗ» и ЗАО ТД «Уралтрубосталь» (далее – Трубные компании).</text:p>
      <text:p text:style-name="P23">ЗАО «ИТЗ» реализует трубы большого диаметра собственного производства. </text:p>
      <text:p text:style-name="P23">ЗАО «ТД «ТМК» осуществляет реализацию трубной продукции производства ОАО «ВТЗ», входящего с ним в одну группу лиц в соответствии со статьей 9 Закона о защите конкуренции.</text:p>
      <text:p text:style-name="P23">ОАО «ОМК-Сталь» реализует трубы большого диаметра от имени <text:s text:c="7"/>ОАО «ВМЗ», управляющей компанией которых является ЗАО «ОМК». ОАО «ОМК-Сталь», ОАО «ВМЗ» и ЗАО «ОМК» входят в одну группу лиц в понимании статьи 9 Закона о защите конкуренции.</text:p>
      <text:p text:style-name="P23"><text:soft-page-break/>ЗАО ТД «Уралтрубосталь» в период с 2008 по 2010 гг. осуществляло реализацию труб большого диаметра от имени ОАО «ЧТПЗ», управляющей компанией которых являлось ЗАО «Группа ЧТПЗ». С 2011 года ОАО «ЧТПЗ» самостоятельно реализовывало трубы большого диаметра собственного производства. ЗАО ТД «Уралтрубосталь», ЗАО «Группа ЧТПЗ» и ОАО «ЧТПЗ» входят в одну группу лиц в понимании статьи 9 Закона о защите конкуренции.</text:p>
      <text:p text:style-name="P23">Комиссия, изучив имеющиеся материалы дела, установила, что отсутствие в период с 2008 по 2012 год прямых договоров поставки труб большого диаметра между группой лиц ОАО «Газпром» и Трубными компаниями было обусловлено особенностью организации закупок труб большого диаметра группой лиц ОАО «Газпром».</text:p>
      <text:p text:style-name="P23">Так, при осуществлении закупок на внеконкурсной основе группа лиц ОАО «Газпром» руководствовалась сложившимися взаимоотношениями с поставщиками, которые ранее побеждали в конкурсах на поставку труб большого диаметра: ООО «СЕТП», ООО «ТД Трубопровод» и <text:s text:c="27"/>ООО «СтройПромДеталь» (письмо ОАО «Газпром» от 03.04.2012 №01/0432/1-46, вх. ФАС России от 24.04.2012 №23524).</text:p>
      <text:p text:style-name="P23">При проведении конкурентных закупок на поставку труб большого диаметра группа лиц ОАО «Газпром» руководствовалась потребностями заказчиков (письменные пояснения ООО «Газпром комплектация» по делу № 1 10-121/00-05-13 от 11.12.2013, от 19.08.2013, от 23.09.2013, пояснения <text:s text:c="9"/>ООО «Газпром центрремонт» по делу № 1 10-121/00-05-13 от 19.08.2013) и приоритетно ориентировалась на:</text:p>
      <text:p text:style-name="P23">- реализацию инвестиционных программ по строительству газопроводов в установленные сроки;</text:p>
      <text:p text:style-name="P23">- минимизацию рисков, связанных со срывом ввода в эксплуатацию магистральных газопроводов;</text:p>
      <text:p text:style-name="P23">- исполнение обязательств во избежание штрафных санкций со стороны контрагентов и государственных органов.</text:p>
      <text:p text:style-name="P23">Комиссия, изучив имеющуюся в материалах дела документацию о закупках, пришла к выводу о том, что группа лиц ОАО «Газпром» в некоторых случаях не учитывала текущие производственные и технологические возможности каждой из Трубных компаний в отдельности при формировании объемов, ассортимента и сроков поставки труб большого диаметра, закупаемых в рамках отдельной конкурсной процедуры.</text:p>
      <text:p text:style-name="P23">Комиссией установлено, что условия конкурентных закупок труб большого диаметра, которые определяла группа лиц ОАО «Газпром», не позволяли Трубным компаниям принимать в них участие, поскольку:</text:p>
      <text:p text:style-name="P23"><text:soft-page-break/>- объем закупаемых труб большого диаметра, на который допускалась подача отдельной заявки на участие в конкурентной закупке и заключение отдельного договора по итогам конкурентной закупки (далее – лот), с учетом сроков поставки, указанных в документации о закупках, превышал производственные возможности каждой из Трубных компаний;</text:p>
      <text:p text:style-name="P23">- каждый отдельный лот, как правило, состоял из перечня видов труб большого диаметра (далее – сортамент), который не могла произвести и поставить ни одна Трубная компания в отдельности ввиду ограниченности производственных и технологических возможностей. Так, неотъемлемой частью описания сортамента в конкурсной документации является указание на нормативные документы, содержащие требования к продукции. Подобными документами могут быть государственные стандарты (ГОСТ), распространяющиеся для всех производителей, или технические условия (ТУ), которые разработаны и согласованы отдельными производителями. В ряде лотов сортамент труб большого диаметра состоял из видов продукции, производимых как по ГОСТ несколькими Трубными компаниями, так и по ТУ, согласованным только с одним предприятием. Кроме того, выявлены случаи включения в сортамент лотов видов труб, которые не имела возможности произвести ни одна Трубная компания;</text:p>
      <text:p text:style-name="P23">- сроки поставок продукции не учитывали длительности цикла производства труб большого диаметра, в том числе сроков, необходимых для закупки или производства широкоформатного листового проката (штрипса), из которого изготавливаются трубы большого диаметра.</text:p>
      <text:p text:style-name="P23">Данный вывод Комиссии подтверждается письменными пояснениями ОАО «ОМК-Сталь» (вх. ФАС России от 16.02.2012 №9536) и ЗАО «ТД «ТМК» (вх. ФАС России от 07.02.2012 №7100), согласно которым Трубные компании не принимали участие в конкурентных закупках группы лиц ОАО «Газпром» по экономическим и технологическим причинам, поскольку объемы и состав лотов превышали производственные возможности каждого участника рынка в отдельности. </text:p>
      <text:p text:style-name="P23">Так, в ноябре 2011 года ОАО «Газпром» по заказу ООО «Газпром центрремонт» провело открытый запрос предложений № 804/ГЦР/5-0155/31.10.11/З на поставку материально-технических ресурсов (трубная продукция), который состоял из 16 лотов. В состав каждого лота были включены помимо труб большого диаметра иные виды труб. </text:p>
      <text:p text:style-name="P23">В частности, лот №9 запроса предложений №804/ГЦР/5-0155/31.10.11/З включал в себя кроме сортамента труб большого диаметра (530-1420 мм), стальные электросварные трубы диаметром 1720 мм, производство которых не <text:soft-page-break/>осуществляет ни одна из Трубных компаний (производителем указанной продукции в Российской Федерации является ЗАО «Волгопромкомплект»). </text:p>
      <text:p text:style-name="P23">Кроме того, по ряду позиций труб большого диаметра, перечисленных в лоте №9, был указан конкретный завод-изготовитель: 27 из 49 видов трубной продукции, входивших в состав лота, должны были быть изготовлены <text:s text:c="17"/>ОАО «ЧТПЗ», 3 – ОАО «ВТЗ», 1 – ЗАО «ИТЗ», 1 – ОАО «ВМЗ», 2 - <text:s text:c="17"/>ОАО «Харцызский трубный завод» (Украина).</text:p>
      <text:p text:style-name="P23">Учитывая изложенное, ни одна из Трубных компаний в отдельности не имела возможности осуществить поставку всей номенклатуры трубной продукции, включенной в состав Лота №9 по запросу предложений №804/ГЦР/5-0155/31.10.11/З.</text:p>
      <text:p text:style-name="P23">Подобные принципы формирования состава лота имели место и при организации иных конкурентных процедур, например, при проведении открытого конкурса № 728-2011-009/437к-9. </text:p>
      <text:p text:style-name="P23">В ряде случаев месячный объем поставок труб большого диаметра превышал среднемесячные производственные мощности каждой Трубной компании, составляющие не более 88,3 тыс. тонн (письменные пояснения <text:s text:c="9"/>ООО «Газпром комплектация» по делу № 1 10-121/00-05-13, вх. ФАС России от 20.08.2013 №68065/13). Так, в лоте № 1 конкурса № 728-2011-009/437к-9 в марте планировалась поставка 126 тыс. тонн, в июне – 228 тыс. тонн. </text:p>
      <text:p text:style-name="P23">Кроме того, в некоторых лотах устанавливались сжатые сроки поставки, не учитывающие длительность производственного цикла труб большого диаметра. Так, в лоте №14 по запросу предложений № 804/ГЦР/5-0155/31.10.11/З срок поставки составлял чуть более одного месяца: с даты заключения договора 27 декабря 2011 года по январь 2012 года. </text:p>
      <text:p text:style-name="P23">Учитывая изложенное, возможности участия Трубных компаний в ряде конкурсов и запросов предложений группы лиц ОАО «Газпром» были ограничены. Комиссия полагает, что принять участие в конкурентных закупках на поставку труб большого диаметра группы лиц ОАО «Газпром» могли только посреднические организации, закупающие продукцию одновременно у всех Трубных компаний и производителей иных труб.</text:p>
      <text:p text:style-name="P22">Таким образом, практика организации закупок группы лиц <text:s text:c="26"/>ОАО «Газпром» при проведении как конкурентных, так и прямых закупок труб большого диаметра не позволяла Трубным компаниям реализовывать свою продукцию в адрес группы лиц ОАО «Газпром» по прямым договорам поставки.</text:p>
      <text:p text:style-name="P22"/>
      <text:p text:style-name="P23">IV.<text:span text:style-name="T7"> </text:span>При оценке действий группы лиц ОАО «Газпром» по злоупотреблению доминирующим положением на рынках прямошовных одношовных и <text:soft-page-break/>спиральношовных труб большого диаметра в качестве потребителя указанной продукции, Комиссия рассмотрела представленные материалы, выслушала доводы, возражения и пояснения лиц, участвующих в деле (ОАО «Газпром», ООО «Газпром комплектация», ООО «Газпром центрремонт», ООО «СЕТП», ЗАО «ТД «ТМК», ОАО «ОМК-Сталь», ЗАО «Группа ЧТПЗ», ЗАО «ИТЗ», <text:s text:c="9"/>ОАО «ЧТПЗ», ЗАО ТД «Уралтрубосталь», ОАО «ВМЗ», ЗАО «ОМК», <text:s text:c="14"/>ООО «СЕТП», НО «Ассоциация производителей труб»), а также лиц, располагающих сведениями о рассматриваемых Комиссией обстоятельствах (ООО «СтройПромДеталь», ООО «ТД «Трубопровод», ООО «Трубные инновационные технологии», ООО «Комплексные инновационные технологии»), и установила следующее. </text:p>
      <text:p text:style-name="P23"><text:span text:style-name="T10">1)</text:span><text:span text:style-name="T8"> </text:span><text:span text:style-name="T10">По результатам проведенного анализа состояния конкуренции на рынке труб большого диаметра, установлено, что на территории Российской Федерации действует ограниченное количество потребителей рассматриваемой продукции. Объем производственных мощностей труб большого диаметра значительно превышает объемы потребления данной продукции в Российской Федерации, вследствие чего как новый производитель, так и существующие производители, рискуют столкнуться с проблемами в области сбыта продукции.</text:span></text:p>
      <text:p text:style-name="P28">Отсутствие возможности у Трубных компаний самостоятельно принимать участие в конкурентных закупках группы лиц ОАО «Газпром» в ряде случаев привело к сокращению числа участников конкурсов, проведенных группой лиц ОАО «Газпром».</text:p>
      <text:p text:style-name="P23">Кроме того, Комиссия полагает, что значительная доля потребления группы лиц ОАО «Газпром» (более 50%) в условиях ограниченности рынка сбыта обуславливает стремление Трубных компаний реализовывать свою продукцию для нужд ОАО «Газпром» любым доступным способом. </text:p>
      <text:p text:style-name="P23">В условиях, когда закупочная деятельность группы лиц ОАО «Газпром» не позволяла Трубным компаниям осуществлять поставки труб по прямым договорам, Трубные компании заключили договоры с посредническими организациями – Поставщиками труб.</text:p>
      <text:p text:style-name="P23">Договоры поставки, заключенные между Поставщиками труб и Трубными компаниями, являются рамочными, не содержат условий об объемах и ценах продукции. Наименование, количество, качество, комплектность, технические требования к продукции, порядок и сроки поставки, цена продукции, условия и сроки оплаты, грузополучатель определяются сторонами этих договоров в спецификациях, являющихся неотъемлемой частью договоров.</text:p>
      <text:p text:style-name="P23">Временной интервал между датой подписания спецификации и сроком поставки рассматриваемой продукции, как правило, составлял один или два <text:soft-page-break/>месяца. </text:p>
      <text:p text:style-name="P23">При этом продолжительность производственного цикла изготовления труб большого диаметра с момента размещения заказа до момента их изготовления является значительной и может составлять от 3 до 9 месяцев в зависимости от того, с какой территории поставляется листовой прокат.</text:p>
      <text:p text:style-name="P23">Продолжительность производственного цикла изготовления труб большого диаметра обусловлена наличием или отсутствием у производителя собственных мощностей по производству металла (широкоформатного листового проката) (письмо ОАО «ОМК-Сталь» вх. ФАС России от 16.02.2012 № 9536). В случае отсутствия указанных мощностей продолжительность производственного цикла находится в зависимости от наличия металла на складах производителя трубной продукции и/или договорных квот на закупку металла у отечественных и зарубежных поставщиков/производителей данной продукции. Так, при закупке металла у отечественных производителей с учетом времени, необходимого для его доставки, производственный цикл изготовления труб большого диаметра составляет 3-4 месяца, при закупке у европейских производителей от 4 месяцев и до 9 месяцев при закупке у японских и корейских производителей.</text:p>
      <text:p text:style-name="P23">Учитывая изложенное, Комиссия пришла к выводу о том, что в большинстве случаев Трубные компании не могли произвести и поставить трубы большого диаметра в короткие сроки (1-2 месяца), согласованные в спецификациях с Поставщиками труб.</text:p>
      <text:p text:style-name="P23">Следовательно, Трубные компании не имели возможности осуществлять планирование производственной деятельности по выпуску труб большого диаметра, в том числе резервировать производственные мощности, необходимые для производства труб, планируемых к поставке на объекты группы лиц ОАО «Газпром», а также планировать закупку широкоформатного листового проката (штрипса), необходимого для их изготовления.</text:p>
      <text:p text:style-name="P23">Кроме того, установлено, что при разработке и реализации инвестиционной программы по постройке газопроводов в целях стратегического планирования ОАО «Газпром» стремилось получить информацию о возможностях Трубных компаний поставить трубы большого диаметра в определенные сроки (решение ФАС России по делу № 1 11/197-11 от 01.04.2013 №АЦ/12310/13).</text:p>
      <text:p text:style-name="P23">В этой связи ОАО «Газпром» в 2007 - 2008 годах инициировало создание «Графика поставки труб большого диаметра с заводов по проектам ОАО «Газпром» на период 2008-2010 гг.» (далее – График на период 2008-2010 гг.), который был разработан НО «Ассоциация производителей труб» (далее – <text:soft-page-break/>Ассоциация). При разработке Графика на период 2008-2010 гг. было максимально учтено требование сбалансированной поставки труб с российских производств: график был сформирован с учетом распределения объемов поставки между заводами-производителями труб большого диаметра исходя из их имеющихся и планируемых к вводу производственных возможностей. </text:p>
      <text:p text:style-name="P23">В период с 2008 по 2011 годы в условиях отсутствия прямых договоров с группой лиц ОАО «Газпром» и рамочных договоров с Поставщиками труб, в целях осуществления планирования своей производственной деятельности Трубные компании приняли предложенные Ассоциацией объемы поставок труб большого диаметра на объекты ОАО «Газпром». </text:p>
      <text:p text:style-name="P23">В сложившихся условиях Трубные компании стратегически договорились о том, что поставки труб большого диаметра на объекты ОАО «Газпром» в течение трех лет будут осуществляться ими, а также организациями, входящими с ними в одну группу лиц, на основе Графика на период <text:s text:c="18"/>2008-2010 гг.</text:p>
      <text:p text:style-name="P23">График на период 2008-2010 гг. в последующем уточнялся и дополнялся иными графиками (далее – оперативные графики поставок), которые были созданы по аналогии с первоначальным трехлетним графиком и в целях его исполнения.</text:p>
      <text:p text:style-name="P23">Поставки труб большого диаметра на объекты группы лиц <text:s text:c="25"/>ОАО «Газпром» в указанных графиках были распределены между российскими заводами-производителями с разбивкой по проектам, типоразмерам (диаметр, толщина стенки трубы), классам прочности.</text:p>
      <text:p text:style-name="P23">Трубные компании, подписывая и согласовывая График на период 2008-2010 гг. и оперативные графики поставок: </text:p>
      <text:p text:style-name="P23">- подтвердили достигнутую стратегическую договорённость осуществлять реализацию труб большого диаметра на объекты группы лиц ОАО «Газпром» на основании сбалансированного графика поставки; </text:p>
      <text:p text:style-name="P23">- приняли объемы поставок труб большого диаметра на объекты группы лиц ОАО «Газпром», предложенные в графиках поставки, и не предпринимали каких-либо действий по их корректировке в сторону увеличения объемов даже при наличии производственных возможностей;</text:p>
      <text:p text:style-name="P23">- отказались от конкуренции за объемы продаж труб большого диаметра на объекты группы лиц ОАО «Газпром»;</text:p>
      <text:p text:style-name="P23">- стремились получить от группы лиц ОАО «Газпром» и Поставщиков труб документ, содержащий информацию о планируемых закупках группы лиц ОАО «Газпром» и позволяющий осуществлять планирование производственной деятельности Трубных компаний.</text:p>
      <text:p text:style-name="P23"><text:soft-page-break/>При этом установлено, что Трубные компании в период с 2008 по 2011 год осуществляли поставку труб большого диаметра на объекты группы лиц <text:s text:c="7"/>ОАО «Газпром» согласно договоренности – на основании графиков поставки.</text:p>
      <text:p text:style-name="P23">В материалах дела отсутствуют какие-либо документы (оперативные графики, переписка, протоколы совещаний и т.п.), подтверждающие исполнение Трубными компаниями договоренности об осуществлении поставок труб большого диаметра на объекты ОАО «Газпром» на основании сбалансированного графика поставки начиная с 2012 года по настоящее время. </text:p>
      <text:p text:style-name="P23">Таким образом, Трубные компании фактически отказались на три года от конкуренции за объемы продаж труб большого диаметра на объекты <text:s text:c="16"/>ОАО «Газпром».</text:p>
      <text:p text:style-name="P23">Подобная стратегия поведения хозяйствующих субъектов, конкурирующих между собой, расценивается как отказ от самостоятельных действий на товарном рынке.</text:p>
      <text:p text:style-name="P23">Отказ хозяйствующих субъектов, не входящих в одну группу лиц, от самостоятельных действий в соответствии с пунктом 17 статьи 4 Закона о защите конкуренции является одним из признаков ограничения конкуренции.</text:p>
      <text:p text:style-name="P23">Трубные компании не входят в одну группу лиц в понимании статьи 9 Закона о защите конкуренции.</text:p>
      <text:p text:style-name="P23">График на 2008-2010 гг. и оперативные графики поставок - это документы, которые подтверждают достигнутую между Трубными компаниями договоренность осуществлять реализацию труб большого диаметра на объекты ОАО «Газпром» на основании сбалансированного графика поставки и в условиях отсутствия конкуренции за объемы продаж. </text:p>
      <text:p text:style-name="P23">В соответствии с пунктом 18 статьи 4 Закона о защите конкуренции соглашением является договоренность в письменной форме, содержащаяся в документе или нескольких документах, а также договоренность в устной форме.</text:p>
      <text:p text:style-name="P27"><text:span text:style-name="T5">Таким образом, </text:span><text:span text:style-name="T6">Трубные компании в 2008 году заключили соглашение</text:span><text:span text:style-name="T5"> </text:span><text:span text:style-name="T6">о реализации труб большого диаметра на объекты ОАО «Газпром» на основании сбалансированного графика поставки</text:span><text:span text:style-name="T5"> (далее – Соглашение</text:span><text:span text:style-name="T6">), которое фактически предусматривает отказ от самостоятельных действий на рынке труб большого диаметра, и до 2011 года принимали в нем участие. </text:span><text:span text:style-name="T5">Обстоятельства заключения Соглашения изложены в решении ФАС России по делу № 1 11/197-11 от 01.04.2013 № АЦ/12310/13.</text:span></text:p>
      <text:p text:style-name="P23">Учитывая изложенное, Комиссия пришла к выводу о том, что <text:span text:style-name="T14">действия группы лиц ОАО «Газпром» при проведении закупок труб большого диаметра </text:span><text:bookmark text:name="_GoBack"/><text:span text:style-name="T14">могли привести и привели в 2008-2011 годах к ограничению конкуренции на</text:span> <text:span text:style-name="T14">рынках </text:span><text:span text:style-name="T11">прямошовных одношовных и спиральношовных </text:span><text:soft-page-break/><text:span text:style-name="T11">труб большого диаметра на территории Российской Федерации.</text:span> </text:p>
      <text:p text:style-name="P23">При этом Комиссия пришла к выводу о том, что рассматриваемые действия группы лиц ОАО «Газпром» не могут быть признаны допустимыми в порядке, предусмотренном частью 1 статьи 13 Закона о защите конкуренции. </text:p>
      <text:p text:style-name="P23">По мнению Комиссии, признание Соглашения допустимым по части 1 статьи 13 Закона о защите конкуренции не может быть основанием признания рассматриваемых действий группы лиц ОАО «Газпром» допустимыми, поскольку данными действиями создается возможность для отдельных лиц устранить конкуренцию на рынках труб большого диаметра. В отличие от действий группы лиц ОАО «Газпром», Соглашение, предусматривающее отказ от самостоятельных действий на рынке труб большого диаметра, не создает возможность для отдельных лиц устранить конкуренцию на рассматриваемом рынке, не налагает на участников соглашения и третьих лиц ограничения, не соответствующие достижению целей Соглашения.</text:p>
      <text:p text:style-name="P23">Согласно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4">Таким образом, рассматриваемые действия группы лиц <text:s text:c="16"/>ОАО «Газпром» подпадают под запрет, установленный частью 1 статьи 10 Закона о защите конкуренции.</text:p>
      <text:p text:style-name="P24">2) В период с 2012 по 2013 годы группа лиц ОАО «Газпром» осуществила комплекс мер в сфере закупок труб большого диаметра, направленный на совершенствование системы закупок и способствующий развитию конкуренции на рассматриваемом товарном рынке, и добровольно устранила нарушение антимонопольного законодательства.</text:p>
      <text:p text:style-name="P23">После вступления в силу Федерального закона от 18.07.2011 № 223-ФЗ «О закупках товаров, работ, услуг отдельными видами юридических лиц» группой лиц ОАО «Газпром» были изменены подходы к проведению закупок труб большого диаметра. </text:p>
      <text:p text:style-name="P23">Так, с 2012 года группа лиц ОАО «Газпром» стала осуществлять закупки труб большого диаметра преимущественно на конкурсной основе. </text:p>
      <text:p text:style-name="P23">Доля конкурентных закупок труб большого диаметра для нужд группы лиц ОАО «Газпром» в общем объеме его закупок данной продукции значительно увеличилась по сравнению с предыдущими периодами: в 2008-2011 гг. доля конкурентных закупок составляла от 26,4% до 50,4%, в 2012 году - 78,3%, в <text:span text:style-name="T16">I</text:span>-<text:span text:style-name="T16">III</text:span> кварталах 2013 года - 96,3%.</text:p>
      <text:p text:style-name="P23"><text:soft-page-break/>При этом объемы и состав лотов в рамках конкурентных закупок труб большого диаметра стали формироваться с учетом производственных и технологических возможностей Трубных компаний.</text:p>
      <text:p text:style-name="P23">Так, при проведении запросов предложений №390/ГПК/13-4.1-0076/23.05.13/ЗЭПГОС, <text:s text:c="2"/>№549/ГПК/13-4.3-0062/26.06.13/ЗЭПГОС, <text:s/>№755/ГПК/</text:p>
      <text:p text:style-name="P10">13-4.3-0043/06.08.13/ЗЭПГОС (далее – Запросы предложений):</text:p>
      <text:p text:style-name="P23">- объемы лотов были сформированы с учетом производственных мощностей Трубных компаний;</text:p>
      <text:p text:style-name="P23">- по каждому виду труб большого диаметра указывались технические условия не определенного завода-производителя, а всех Трубных компаний; </text:p>
      <text:p text:style-name="P23">- в состав одного лота включались только те виды труб большого диаметра, производство которых осуществляют все Трубные компании.</text:p>
      <text:p text:style-name="P23">В результате указанных изменений <text:span text:style-name="T14">Трубные компании получили возможность участвовать в конкурентных закупках труб большого диаметра, проводимых группой лиц ОАО «Газпром», и соответственно, осуществлять поставки по прямым договорам.</text:span></text:p>
      <text:p text:style-name="P23">Это подтверждается результатами указанных Запросов предложений, по итогам которых Трубные компании были признаны победителями по ряду лотов, с ними были заключены договоры поставки (договоры поставки между ООО «Газпром комплектация» и ОАО «ВМЗ» от 09.08.2013 №50-014/13-0521п, ЗАО «ТД «ТМК» от 28.08.2013 №50-014/13-0564п, от 24.09.2013 №50-014/13-0607п, ОАО «ЧТПЗ» от 28.08.2013 №50-014/13-0559п, ЗАО «ИТЗ» от 28.08.2013 №50-014/13-0557п и др.), а также подписаны соответствующие спецификации к договорам поставки.</text:p>
      <text:p text:style-name="P23">Таким образом, в период с 2012 по 2013 год группа лиц ОАО «Газпром» осуществила комплекс мер, направленный на совершенствование системы закупок труб большого диаметра, что привело к созданию условий для развития конкуренции на данном товарном рынке в Российской Федерации.</text:p>
      <text:p text:style-name="P23">С учетом изложенного, <text:span text:style-name="T14">Комиссия пришла к выводу о том, что группа лиц ОАО «Газпром» на момент принятия решения по делу № 1-10-121/00-05-13 добровольно устранила нарушение антимонопольного законодательства.</text:span></text:p>
      <text:p text:style-name="P23"/>
      <text:p text:style-name="P23">V.<text:span text:style-name="T7"> </text:span>При оценке действий ООО «СЕТП» и группы лиц ОАО «Газпром» на предмет наличия признаков заключения антиконкурентного соглашения о создании преимущественных условий для <text:s text:c="4"/>ООО «СЕТП» при осуществлении закупок труб большого диаметра, Комиссия рассмотрела представленные материалы, выслушала доводы, возражения и пояснения лиц, участвующих в <text:soft-page-break/>деле (ОАО «Газпром», ООО «Газпром комплектация», ООО «Газпром центрремонт», ООО «СЕТП», ЗАО «ТД «ТМК», ОАО «ОМК-Сталь», <text:s text:c="20"/>ЗАО «Группа ЧТПЗ», ЗАО «ИТЗ», ОАО «ЧТПЗ», ЗАО ТД «Уралтрубосталь», ОАО «ВМЗ», ЗАО «ОМК», ООО «СЕТП», НО «Ассоциация производителей труб»), а также лиц, располагающих сведениями о рассматриваемых Комиссией обстоятельствах (ООО «СтройПромДеталь», ООО «ТД «Трубопровод», <text:s text:c="11"/>ООО «Трубные инновационные технологии», ООО «Комплексные инновационные технологии»), и установила следующее.</text:p>
      <text:p text:style-name="P23">С 2008 по 2012 год основная доля поставок труб большого диаметра на объекты группы лиц ОАО «Газпром» осуществлялась ООО «СЕТП». В рассматриваемый период ООО «СЕТП» поставило в адрес группы лиц <text:s text:c="13"/>ОАО «Газпром» 71% от совокупного объема приобретенных данными организациями труб большого диаметра. </text:p>
      <text:p text:style-name="P23">При этом договоры между группой лиц ОАО «Газпром» и ООО «СЕТП» заключены как по результатам конкурентных закупок, так и в рамках внеконкурсных процедур. </text:p>
      <text:p text:style-name="P23">Согласно пояснениям ООО «Газпром комплектация» по делу № 1 10-121/00-05-13 от 23.09.2013, при осуществлении внеконкурсных закупок труб большого диаметра наиболее часто в качестве поставщика привлекалось <text:s text:c="11"/>ООО «СЕТП», так как оно регулярно принимало участие в конкурентных закупках и обладало достаточным опытом поставок, в том числе опытом поставки большого объема широкого сортамента труб большого диаметра.</text:p>
      <text:p text:style-name="P23">Доля ООО «СЕТП» в общем объеме закупок труб большого диаметра по внеконкурсным процедурам в период с 2008 по 2012 годы составила 72%.</text:p>
      <text:p text:style-name="P23">Доля ООО «СЕТП» в общем объеме закупок труб большого диаметра по конкурентным процедурам в период с 2008 по 2012 годы составила 69,3%.</text:p>
      <text:p text:style-name="P23">Вместе с тем, в ходе рассмотрения дела Комиссия не выявила доказательств, подтверждающих наличие между ООО «СЕТП» и группой лиц ОАО «Газпром» соглашения о создании преимущественных условий для <text:s text:c="7"/>ООО «СЕТП» при осуществлении закупок труб большого диаметра.</text:p>
      <text:p text:style-name="P23">Так, в соответствии с пунктом 18 статьи 1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text:p>
      <text:p text:style-name="P23">В материалах дела отсутствует какой-либо документ, свидетельствующий о наличии договоренности между ООО «СЕТП» и группой лиц <text:s text:c="21"/>ОАО «Газпром» о создании преимущественных условий для ООО «СЕТП» при осуществлении закупок труб большого диаметра (далее – Соглашение о <text:soft-page-break/>преимущественных условиях для ООО «СЕТП»).</text:p>
      <text:p text:style-name="P23">Изучив имеющиеся в материалах дела протоколы согласования оптовых цен на трубы большого диаметра, Комиссия пришла к выводу о том, что данные документы не свидетельствуют о наличии Соглашения о преимущественных условиях для ООО «СЕТП», поскольку подписывались в рамках действующих договоров поставки продукции.</text:p>
      <text:p text:style-name="P23">В соответствии с пунктом 5 приказа ОАО «Газпром» «Об упорядочении закупок материально-технических ресурсов для дочерних обществ и организаций ОАО «Газпром» от 21.06.2002 №57 в отношении материально-технических ресурсов, закупаемых для нужд дочерних обществ и организаций ОАО «Газпром», в том числе в отношении труб большого диаметра, необходимо осуществлять подготовку расчетных (максимальных) цен, а также согласование договорных цен.</text:p>
      <text:p text:style-name="P23">Согласно пояснениям ОАО «Газпром» по делу № 1 10-121/00-05-13 от 23.09.2013 (письмо от 23.09.2013 № 01/04/03/3-54) расчетные (лимитные, максимальные) цены определяются Департаментом экономической экспертизы и ценообразования администрации ОАО «Газпром» (далее – Департамент) для целей проведения закупок труб большого диаметра на конкурентной основе (конкурсов, аукционов, запросов предложений).</text:p>
      <text:p text:style-name="P23">Согласование договорных цен на трубы большого диаметра осуществляется Департаментом при осуществлении закупок без проведения конкурентных процедур.</text:p>
      <text:p text:style-name="P23">Определение расчетных (максимальных) и согласование договорных цен осуществляется на основе одних и тех же методологических подходов к ценообразованию. Ввиду указанных обстоятельств расчетные (максимальные) и договорные цены, определенные Департаментом, могут совпадать в случае, если такое определение проводится в один и тот же период времени, при одинаковой рыночной конъюнктуре. В связи с этим результаты согласования договорных цен (протоколы согласования цен) могли учитываться при проведении конкурентных закупок. </text:p>
      <text:p text:style-name="P23">В соответствии с письменными пояснениями ОАО «Газпром» по делу №1 10-121/00-05-13 от 23.09.2013 (письмо от 23.09.2013 № 01/04/03/3-54) согласование договорных цен (подписание протоколов согласования цен) является общепринятой практикой ведения хозяйственной деятельности в <text:s text:c="12"/>ОАО «Газпром».</text:p>
      <text:p text:style-name="P23">В период с 2007 года Департаментом согласовывались договорные цены путем подписания протоколов согласования цен с ООО «СЕТП» в отношении труб большого диаметра производства ЗАО «ВМЗ», ОАО «ВТЗ», ОАО «ЧТПЗ», <text:soft-page-break/>ЗАО «ИТЗ», а также в отношении труб производства ОАО «Харцызский трубный завод», Europipe GmbH, Nippon Steel Corporation, Sumitomo Corporation.</text:p>
      <text:p text:style-name="P23">При этом аналогичные протоколы согласования цен на трубы большого диаметра подписывались не только с ООО «СЕТП», но и с другими Поставщиками: с ООО «ТД «Трубопровод» в отношении труб производства ЗАО «ВМЗ», ОАО «ВТЗ», ЗАО «ИТЗ», Europipe GmbH; с ЗАО «Газпром СтройТЭК Салават» в отношении труб производства ЗАО «ИТЗ». Копии указанных протоколов согласования цен представлены в материалы дела, в частности:</text:p>
      <text:p text:style-name="P23">- протоколы согласования оптовых цен на трубы большого диаметра производства ОАО «ВМЗ», подписанные представителями ОАО «Газпром», ООО «ТД «Трубопровод», ОАО «ОМК-Сталь», от 23.07.2010 №64/Т-2010, №65/Т-2010, от 01.09.2010 №86/Т-2010;</text:p>
      <text:p text:style-name="P23">- протоколы согласования оптовых цен на трубы большого диаметра производства ЗАО «ИТЗ», подписанные представителями ОАО «Газпром», ООО «ТД «Трубопровод», ЗАО «ИТЗ», от 23.07.2010 № 66/Т-2010, №67/Т-2010, от 01.09.2010 №99/Т-2010, №100/Т-2010;</text:p>
      <text:p text:style-name="P23">- протоколы согласования оптовых цен на трубы большого диаметра производства ОАО «ВТЗ», подписанные представителями ОАО «Газпром», ООО «ТД «Трубопровод», ЗАО «ТД «ТМК», от 23.07.2010 № 60/Т-2010, 61/Т-2010 , от 01.09.2010 №84/Т-2010, №95/Т-2010;</text:p>
      <text:p text:style-name="P23">- протоколы согласования оптовых цен на трубы большого диаметра производства ЗАО «ИТЗ», подписанные представителями ОАО «Газпром», <text:s text:c="3"/>ЗАО «Газпром СтройТЭК Салават» от 02.02.2012 №3/Т-2012, №24/Т-2012, от 06.05.2012 №66/Т-2012.</text:p>
      <text:p text:style-name="P23">Таким образом, протоколы согласования цен подписывались <text:s text:c="15"/>ОАО «Газпром» с Поставщиками труб в рамках действующих договоров поставки труб большого диаметра.</text:p>
      <text:p text:style-name="P23">Комиссией установлено, что при проведении конкурентных закупок труб большого диаметра группа лиц ОАО «Газпром» создавала условия, при которых принять участие в конкурентных закупках могли только организации оптовой торговли, которые имели договорные отношения со всеми Трубными компаниями.</text:p>
      <text:p text:style-name="P23">По мнению Комиссии, данные действия группы лиц ОАО «Газпром» не были направлены на создание преимущественных условий для ООО «СЕТП», поскольку в конкурентных закупках принимали участие иные Поставщики труб, с которыми впоследствии заключались договоры поставки.</text:p>
      <text:p text:style-name="P23"><text:soft-page-break/>На внеконкурсной основе помимо ООО «СЕТП» в 2010-2012 годах поставки труб большого диаметра осуществляли также <text:s text:c="35"/>ООО «СтройПромДеталь» (договор от 03.06.2010 №50-014/10-0202п), <text:s text:c="9"/>ООО «ТД «Трубопровод» (договор от 10.06.2010 №50-014/10-0218п), <text:s text:c="11"/>ОАО «Газпром СтройТЭК Салават» (договор от 10.09.2010 №50-014/10-0350).</text:p>
      <text:p text:style-name="P23">По мнению Комиссии, о наличии Соглашении о преимущественных условиях для ООО «СЕТП» не может свидетельствовать лишь факт наличия в офисе ООО «СЕТП» ячеек корреспонденции иных Поставщиков труб, обнаруженных в рамках внеплановой выездной проверки, проведенной в отношении ООО «СЕТП» согласно приказу ФАС России от 29.09.2011 № 678.</text:p>
      <text:p text:style-name="P23">В соответствии с пояснениями ООО «СЕТП» (вх. ФАС России от 04.09.2013 № 72788/13) данные ячейки корреспонденции представляют собой стеллаж, предназначенный для информационных материалов, собираемых в ООО «СЕТП» из открытых источников информации (публикаций в прессе, СПАРК) и касающихся сферы деятельности ООО «СЕТП».</text:p>
      <text:p text:style-name="P23">Учитывая изложенное, Комиссия считает, что отсутствуют достаточные доказательства заключения и исполнения соглашения между ООО «СЕТП» и группой лиц ОАО «Газпром» о создании преимущественных условий для <text:s text:c="9"/>ООО «СЕТП» при осуществлении закупок труб большого диаметра.</text:p>
      <text:p text:style-name="P22">Кроме того, Комиссия полагает, что значительная доля объемов поставок ООО «СЕТП» в закупках группы лиц ОАО «Газпром» не была результатом Соглашения о преимущественных условиях для ООО «СЕТП», а являлась следствием действий группы лиц ОАО «Газпром» при проведении закупок труб большого диаметра.</text:p>
      <text:p text:style-name="P30"/>
      <text:p text:style-name="P23"><text:span text:style-name="T14">VI.</text:span><text:span text:style-name="T9"> </text:span><text:span text:style-name="T14">В результате полного и всестороннего изучения доказательств и обстоятельств дела Комиссия пришла к следующим выводам.</text:span></text:p>
      <text:p text:style-name="P23">Группа лиц ОАО «Газпром», являясь крупнейшим потребителем прямошовных одношовных и спиральношовных труб большого диаметра на территории Российской Федерации (с долей потребления более 50%), занимает, как потребитель, доминирующее положение на данных рынках и имеет возможность оказывать влияние на общие условия обращения данных труб большого диаметра.</text:p>
      <text:p text:style-name="P23">Закупки труб большого диаметра осуществлялись группой лиц <text:s text:c="12"/>ОАО «Газпром» как по результатам проведения конкурентных закупок, так и посредством заключения прямых договоров без проведения конкурентных процедур. </text:p>
      <text:p text:style-name="P23">Группа лиц ОАО «Газпром» при осуществлении конкурентных закупок <text:soft-page-break/>труб большого диаметра формировала условия, которые в ряде случаев не позволяли Трубным компаниям принимать участие в конкурсах и запросах предложений на поставку труб большого диаметра путем:</text:p>
      <text:p text:style-name="P23">- включения в состав лотов номенклатуры (сортамента) труб большого диаметра, не соответствующей производственным и технологическим возможностям каждой из Трубных компаний в отдельности;</text:p>
      <text:p text:style-name="P23">- установления сроков поставки продукции, не учитывающих длительности цикла производства труб большого диаметра (в том числе объемов квотирования штрипса и сроков, необходимых для его закупки).</text:p>
      <text:p text:style-name="P23">Таким образом, в рассматриваемых случаях группа лиц ОАО «Газпром» при формировании лотов на поставку труб большого диаметра не учитывала производственные возможности каждой из Трубных компаний в отдельности, несмотря на то, что обладала указанной информацией.</text:p>
      <text:p text:style-name="P23">Следовательно, возможности участия Трубных компаний в ряде конкурсов и запросов предложений группы лиц ОАО «Газпром» были ограничены.</text:p>
      <text:p text:style-name="P23">Указанные действия группы лиц ОАО «Газпром» в ряде случаев приводили к сокращению числа участников конкурентных процедур на поставку труб большого диаметра, проведенных группой лиц ОАО «Газпром» в рассматриваемом периоде, что могло привести к ограничению конкуренции.</text:p>
      <text:p text:style-name="P23">Вместе с тем, в период с 2008 по 2011 год значительная часть закупок труб большого диаметра осуществлялась группой лиц ОАО «Газпром» на внеконкурсной основе. </text:p>
      <text:p text:style-name="P23">В то же время между группой лиц ОАО «Газпром» и Трубными компаниями отсутствовали прямые договоры на поставку труб большого диаметра. </text:p>
      <text:p text:style-name="P23">Таким образом, поставщиками труб большого диаметра на объекты магистральных газопроводов группы лиц ОАО «Газпром» как по результатам конкурентных закупок, так и в рамках заключенных прямых долгосрочных договоров, являлись организации оптовой торговли. Значительная доля поставок труб большого диаметра на объекты группы лиц ОАО «Газпром» приходилась на одну из таких организаций - ООО «СЕТП».</text:p>
      <text:p text:style-name="P23">При таких обстоятельствах Трубные компании в целях реализации продукции заключали с Поставщиками труб рамочные договоры поставки, не содержавшие условий об объемах и ценах продукции. Наименование, количество, качество, комплектность, технические требования к продукции, порядок и сроки поставки, цена продукции, условия и сроки оплаты, грузополучатель определялись сторонами этих договоров в спецификациях, <text:soft-page-break/>являющихся неотъемлемой частью договоров.</text:p>
      <text:p text:style-name="P23">Временной интервал между датой подписания спецификаций к указанным договорам и сроками поставки труб большого диаметра был короче периода времени, необходимого для производства труб большого диаметра. В значительном числе случаев Трубные компании не могли произвести и поставить труб большого диаметра в короткие сроки, согласованные в спецификациях с Поставщиками труб.</text:p>
      <text:p text:style-name="P23">Следовательно, возможности Трубных компаний по планированию производственной деятельности по выпуску и реализации труб большого диаметра, осуществлению резервирования производственных мощностей, их модернизации и закупке листового проката для производства труб большого диаметра были ограничены. </text:p>
      <text:p text:style-name="P23">В сложившихся условиях Трубные компании заключили соглашение о реализации труб большого диаметра на основании сбалансированного графика поставки (далее – Соглашение), действовавшее в период с 2008 по 2011 гг., и фактически отказались от конкуренции за объемы продаж. Обстоятельства заключения указанного Соглашения изложены в решении ФАС России по делу № 1 11/197-11 от 01.04.2013 №АЦ/12310/13.</text:p>
      <text:p text:style-name="P23">Подобная стратегия поведения Трубных компаний была расценена Комиссией ФАС России по рассмотрению дела № 1 11/197-11 как отказ от самостоятельных действий на товарном рынке, являющийся в соответствии с пунктом 17 статьи 4 Закона о защите конкуренции одним из признаков ограничения конкуренции. </text:p>
      <text:p text:style-name="P23">Согласно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3">Таким образом, <text:span text:style-name="T14">действия группы лиц ОАО «Газпром» при проведении закупок труб большого диаметра в ряде случаев приводили к ограничению </text:span><text:span text:style-name="T14">конкуренции на рынках прямошовных одношовных и спиральношовных </text:span><text:span text:style-name="T14">труб большого диаметра в период с 2008 по 2011 год, что подпадает под запрет, установленный частью 1 статьи 10 Закона о защите конкуренции.</text:span></text:p>
      <text:p text:style-name="P23">Вместе с тем, в связи с вступлением в силу Федерального закона от 18.07.2011 № 223-ФЗ «О закупках товаров, работ, услуг отдельными видами юридических лиц», закупочная стратегия группы лиц ОАО «Газпром» изменилась:</text:p>
      <text:p text:style-name="P23">- с 2012 года закупки труб большого диаметра стали осуществляться <text:soft-page-break/>группой лиц «Газпром» преимущественно на конкурсной основе;</text:p>
      <text:p text:style-name="P23">- с 2013 года состав лотов на поставку труб большого диаметра при осуществлении конкурентных закупок стал формироваться с учетом производственных и технологических возможностей Трубных компаний.</text:p>
      <text:p text:style-name="P23">В результате изменения закупочной стратегии группы лиц <text:s text:c="19"/>ОАО «Газпром» Трубные компании получили возможность для участия в конкурентных закупках труб большого диаметра, проводимых группой лиц ОАО «Газпром».</text:p>
      <text:p text:style-name="P23">Учитывая изложенное, Комиссия пришла к выводу, что <text:span text:style-name="T14">комплекс действий группы лиц ОАО «Газпром», осуществленных в сфере закупок труб большого диаметра в период с 2012 по 2013 год, был направлен на совершенствование системы закупок и способствовал развитию конкуренции на рынке труб большого диаметра.</text:span></text:p>
      <text:p text:style-name="P23">В рамках рассмотрения дела по признакам нарушения части 4 статьи 11 Закона о защите конкуренции Комиссия установила отсутствие достаточных доказательств наличия и исполнения соглашения между ООО «СЕТП» и группой лиц ОАО «Газпром» о создании преимущественных условий для <text:s text:c="25"/>ООО «СЕТП» при осуществлении закупок труб большого диаметра.</text:p>
      <text:p text:style-name="P23">Таким образом, <text:span text:style-name="T14">в рассматриваемых Комиссией действиях <text:s text:c="17"/>ООО «СЕТП» и группы лиц ОАО «Газпром»</text:span> <text:span text:style-name="T14">не установлено нарушение </text:span><text:span text:style-name="T14">части 4 </text:span><text:span text:style-name="T14">статьи 11 Закона о защите конкуренции.</text:span></text:p>
      <text:p text:style-name="P23">Руководствуясь статьей 23, частью 1 статьи 39, частями 1-4 статьи 41, частью 1 статьи 43, статьей 48, частью 1 статьи 49 Закона о защите конкуренции, Комиссия </text:p>
      <text:p text:style-name="P25"/>
      <text:p text:style-name="P8">РЕШИЛА:</text:p>
      <text:p text:style-name="P25"/>
      <text:p text:style-name="P23">1.<text:span text:style-name="T7"> </text:span>Признать группу лиц в составе <text:span text:style-name="T10">ОАО </text:span>«Газпром», ООО «Газпром комплектация», ООО «Газпром центрремонт» нарушившей часть 1 статьи 10 Закона о защите конкуренции путем злоупотребления доминирующим положением при проведении закупок труб большого диаметра <text:s/>в части осуществления действий, результатом которых является или может являться ограничение конкуренции на рынках прямошовных одношовных и спиральношовных труб большого диаметра в Российской Федерации.</text:p>
      <text:p text:style-name="P23">2.<text:span text:style-name="T7"> </text:span>Прекратить рассмотрение дела № 1-10-121/00-05-13 по признакам нарушения группой лиц в составе <text:span text:style-name="T10">ОАО </text:span>«Газпром», ООО «Газпром комплектация», ООО «Газпром центрремонт» части 1 статьи 10 Закона о защите конкуренции на основании пункта 1 части 1 статьи 48 Закона о защите конкуренции в связи с добровольным устранением нарушения <text:soft-page-break/>антимонопольного законодательства.</text:p>
      <text:p text:style-name="P23">3.<text:span text:style-name="T7"> </text:span>Прекратить рассмотрение дела № 1-10-121/00-05-13 по признакам нарушения ООО «СЕТП» и группой лиц в составе <text:span text:style-name="T10">ОАО </text:span>«Газпром», <text:s text:c="18"/>ООО «Газпром комплектация», ООО «Газпром центрремонт» части 4 статьи 11 Закона о защите конкуренции на основании пункта 2 части 1 статьи 48 Закона о защите конкуренции в связи с отсутствием нарушения антимонопольного законодательства в рассматриваемых Комиссией действиях.</text:p>
      <text:p text:style-name="P23">4.<text:span text:style-name="T7"> </text:span>Выдать <text:span text:style-name="T10">ОАО </text:span>«Газпром», ООО «Газпром комплектация», ООО «Газпром центрремонт» предписания:</text:p>
      <text:p text:style-name="P23">- о недопущении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 на рынках прямошовных одношовных и спиральношовных труб большого диаметра при проведении конкурсов, запросов предложений и иных форм торгов, конкурентных закупок труб большого диаметра (далее – конкурентные закупки труб большого диаметра);</text:p>
      <text:list xml:id="list4218408736460663999" text:style-name="L2">
        <text:list-item>
          <text:p text:style-name="P39">о совершении действий, направленных на обеспечение конкуренции на рынках прямошовных одношовных и спиральношовных труб большого диаметра, в части разработки и утверждения внутреннего регламента, определяющего порядок формирования лотов при закупке труб большого диаметра (далее – Порядок), и обеспечения проведения конкурентных закупок труб большого диаметра в соответствии с Порядком.</text:p>
        </text:list-item>
      </text:list>
      <text:p text:style-name="P33"/>
      <text:p text:style-name="P32"/>
      <text:p text:style-name="Standard"/>
      <text:p text:style-name="P21">Решение может быть обжаловано в течение трех месяцев со дня его принятия в арбитражный суд.</text:p>
      <text:p text:style-name="P26"><text:span text:style-name="T1">Примечание. За невыполнение в установленный срок законного решения антимонопольного органа </text:span><text:a xlink:type="simple" xlink:href="consultantplus://offline/ref=E36912C953C3674492EDE1F28F883D7706610EABBE7566B71AEED19D17C7AA2EA34D266BBD45DBF2u2T1L"><text:span text:style-name="T2">статьей 19.5</text:span></text:a><text:span text:style-name="T1"> К</text:span><text:span text:style-name="T3">одекса Российской Федерации об административных правонарушениях установлена административная ответственность.</text:span></text:p>
      <text:p text:style-name="P26"/>
      <text:p text:style-name="Standard"/>
      <text:p text:style-name="Standard"/>
      <text:p text:style-name="Standard"/>
      <text:p text:style-name="Standard"/>
      <text:p text:style-name="Standard"/>
      <text:p text:style-name="Standard"/>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7209F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3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6"><draw:text-box fo:min-height="0.041cm"><text:p text:style-name="Frame_20_contents"><text:s/></text:p></draw:text-box></draw:frame><draw:frame draw:style-name="Mfr2" draw:name="SpdBarcode" text:anchor-type="paragraph" svg:x="0cm" svg:width="3.6cm" svg:height="0.78cm" draw:z-index="57"><draw:image xlink:href="Pictures/10000201000000780000001AAD7209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3T15:49:10.85</meta:creation-date>
    <dc:date>2014-05-24T10:53:10.16</dc:date>
    <meta:editing-duration>PT2M39S</meta:editing-duration>
    <meta:editing-cycles>1</meta:editing-cycles>
    <meta:generator>OpenOffice.org/3.4.1$Win32 OpenOffice.org_project/341m1$Build-9593</meta:generator>
    <meta:print-date>2013-12-26T10:56:19.16</meta:print-date>
    <meta:document-statistic meta:table-count="0" meta:image-count="1" meta:object-count="0" meta:page-count="29" meta:paragraph-count="245" meta:word-count="8413" meta:character-count="66356"/>
    <meta:user-defined meta:name="Поле 1"/>
    <meta:user-defined meta:name="Поле 2"/>
    <meta:user-defined meta:name="Поле 3"/>
    <meta:user-defined meta:name="Поле 4"/>
  </office:meta>
</office:document-meta>
</file>