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5EF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0cm" fo:margin-right="0.078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77293-1e15-4582-9773-3bf13880a412" text:name="BossProviderVariable"/>
      </text:user-field-decls>
      <text:p text:style-name="P13">                                                                      </text:p>
      <text:p text:style-name="P4"/>
      <text:p text:style-name="P4"/>
      <text:p text:style-name="P4"/>
      <text:p text:style-name="P4"/>
      <text:p text:style-name="P4"/>
      <text:p text:style-name="P9"><text:span text:style-name="T1"><text:s text:c="51"/></text:span> </text:p>
      <text:p text:style-name="P5"> </text:p>
      <text:p text:style-name="P5"> </text:p>
      <text:p text:style-name="P6">О принятии уведомления к сведению</text:p>
      <text:p text:style-name="P5"> </text:p>
      <text:p text:style-name="P11"><text:span text:style-name="T1">В соответствии с частью 1 статьи 30 Федерального закона от 26.07.2006 № 135-ФЗ «О защите конкуренции» Федеральная антимонопольная служба рассмотрела уведомление гражданина Российской Федерации </text:span><text:span text:style-name="T4">&lt;...&gt;</text:span><text:span text:style-name="T1"> о приобретении 100% долей в уставном капитале ООО «УПТК «ТЭК» (место нахождения: 101000, г. Москва, ул. Маросейка, д. 2/15, стр. 1В, основной вид деятельности – прочая оптовая торговля) и сообщает, что приняла уведомление к сведению.</text:span></text:p>
      <text:p text:style-name="P11"> </text:p>
      <text:p text:style-name="P12"/>
      <text:p text:style-name="P12"/>
      <text:p text:style-name="P11"><text:span text:style-name="T5">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55E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55EF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50:20.02</meta:creation-date>
    <dc:date>2014-05-24T10:55:52.32</dc:date>
    <meta:editing-duration>PT3M6S</meta:editing-duration>
    <meta:editing-cycles>1</meta:editing-cycles>
    <meta:generator>OpenOffice.org/3.4.1$Win32 OpenOffice.org_project/341m1$Build-9593</meta:generator>
    <meta:print-date>2013-12-23T12:01:28.75</meta:print-date>
    <meta:document-statistic meta:table-count="0" meta:image-count="1" meta:object-count="0" meta:page-count="1" meta:paragraph-count="11" meta:word-count="65" meta:character-count="686"/>
    <meta:user-defined meta:name="Поле 1"/>
    <meta:user-defined meta:name="Поле 2"/>
    <meta:user-defined meta:name="Поле 3"/>
    <meta:user-defined meta:name="Поле 4"/>
  </office:meta>
</office:document-meta>
</file>