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310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table:align="margins"/>
    </style:style>
    <style:style style:name="Таблица1.A" style:family="table-column">
      <style:table-column-properties style:column-width="17.939cm" style:rel-column-width="65535*"/>
    </style:style>
    <style:style style:name="P1" style:family="paragraph" style:parent-style-name="Header">
      <style:paragraph-properties fo:text-align="center" style:justify-single-word="false"/>
      <style:text-properties fo:color="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text-properties fo:color="#000000" fo:font-size="14pt"/>
    </style:style>
    <style:style style:name="P10" style:family="paragraph" style:parent-style-name="Text_20_body">
      <style:text-properties fo:color="#000000" fo:font-size="14pt" fo:language="ru" fo:country="RU"/>
    </style:style>
    <style:style style:name="P11" style:family="paragraph" style:parent-style-name="Text_20_body">
      <style:paragraph-properties fo:text-align="end" style:justify-single-word="false" style:shadow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5" style:family="paragraph" style:parent-style-name="Table_20_Contents">
      <style:text-properties fo:font-size="14pt"/>
    </style:style>
    <style:style style:name="P16" style:family="paragraph" style:parent-style-name="Text_20_body">
      <style:paragraph-properties fo:margin-left="7.514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.049cm" fo:margin-right="0cm" fo:margin-top="0cm" fo:margin-bottom="0cm" fo:text-align="justify" style:justify-single-word="false" fo:text-indent="1.191cm" style:auto-text-indent="false"/>
    </style:style>
    <style:style style:name="P20" style:family="paragraph" style:parent-style-name="Text_20_body">
      <style:paragraph-properties fo:margin-left="0.049cm" fo:margin-right="0cm" fo:margin-top="0cm" fo:margin-bottom="0cm" fo:text-align="justify" style:justify-single-word="false" fo:text-indent="1.19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 style:shadow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053cm" style:auto-text-indent="false"/>
      <style:text-properties fo:color="#000000" fo:font-size="14pt"/>
    </style:style>
    <style:style style:name="P25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26" style:family="paragraph" style:parent-style-name="Text_20_body" style:master-page-name="First_20_Page">
      <style:paragraph-properties fo:text-align="end" style:justify-single-word="false" style:page-number="auto" style:shadow="non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0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7cm" style:auto-text-indent="false"/>
      <style:text-properties fo:font-size="14pt" fo:language="en" fo:country="US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 style:shadow="non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 style:shadow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17cm" style:auto-text-indent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17cm" style:auto-text-indent="false"/>
      <style:text-properties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text-underline-style="non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en" fo:country="US" fo:background-color="transparent"/>
    </style:style>
    <style:style style:name="T12" style:family="text">
      <style:text-properties fo:color="#000000" fo:font-size="14pt" fo:language="ru" fo:country="RU" fo:background-color="transparent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fo:background-color="#ffffff"/>
    </style:style>
    <style:style style:name="T15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85687-4778-4cf3-a478-ec3b8e1a1246" text:name="BossProviderVariable"/>
      </text:user-field-decls>
      <text:p text:style-name="P26"/>
      <text:p text:style-name="P11"/>
      <table:table table:name="Таблица1" table:style-name="Таблица1">
        <table:table-column table:style-name="Таблица1.A"/>
        <table:table-row>
          <table:table-cell office:value-type="string">
            <text:p text:style-name="P15"/>
          </table:table-cell>
        </table:table-row>
      </table:table>
      <text:p text:style-name="P16"/>
      <text:p text:style-name="P34"/>
      <text:p text:style-name="P6"/>
      <text:p text:style-name="P7">ОПРЕДЕЛЕНИЕ</text:p>
      <text:p text:style-name="P7">О ВОЗОБНОВЛЕНИИ РАССМОТРЕНИЯ</text:p>
      <text:p text:style-name="P7">ДЕЛА № 4 13/190-11</text:p>
      <text:p text:style-name="P4"/>
      <text:p text:style-name="P4">«24» декабря 2013 года <text:s text:c="88"/>г. Москва</text:p>
      <text:p text:style-name="P4"/>
      <text:p text:style-name="P36"><text:span text:style-name="T2">Комиссия </text:span><text:span text:style-name="T1">Федеральной антимонопольной службы по рассмотрению дела № 4 13/190-11 по признакам нарушения ООО «АШАН» (адрес: 141031, Московская обл., Мытищинский р-н, г. Мытищи, Осташковское ш., д. 1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</text:span><text:span text:style-name="T8">&lt;...&gt;</text:span><text:span text:style-name="T1">, </text:span></text:p>
      <text:p text:style-name="P22">УСТАНОВИЛА:</text:p>
      <text:p text:style-name="P20">В рамках рассмотрения дела № 4 13/190-11 о нарушении антимонопольного законодательства в действиях ООО «АШАН» Комиссией были выявлены признаки нарушения части 5 статьи 19.8 Кодекса Российской Федерации об административных правонарушениях (далее — КоАП), выразившиеся в непредставлении в антимонопольный орган сведений и представлении в антимонопольный орган заведомо недостоверных сведений. </text:p>
      <text:p text:style-name="P20">Учитывая изложенное, в отношении ООО «АШАН» возбуждено дело об административном правонарушении № 4-19.8-379/00-18-13. </text:p>
      <text:p text:style-name="P19"><text:span text:style-name="T10">21</text:span><text:span text:style-name="T11">.11</text:span><text:span text:style-name="T12">.2013 вынесено постановление по делу <text:s/>об административном правонарушении № 4-19.8-379/00-18-13 (исх. № 09/47319/13 от 26.11.2013). </text:span><text:span text:style-name="T15"><text:s/></text:span></text:p>
      <text:p text:style-name="P23">В соответствии с частями 3, 4, 5 статьи 47 Федерального закона от 26.07.2006 № 135-ФЗ «О защите конкуренции» Комиссия </text:p>
      <text:p text:style-name="P25">ОПРЕДЕЛИЛА:</text:p>
      <text:p text:style-name="P12"><text:span text:style-name="T1">1.</text:span><text:span text:style-name="T13"><text:tab/></text:span><text:span text:style-name="T1">Рассмотрение дела № 4 13/190-11 возобновить.</text:span></text:p>
      <text:list xml:id="list801066058007754821" text:style-name="L1">
        <text:list-item>
          <text:list>
            <text:list-item>
              <text:list>
                <text:list-item>
                  <text:p text:style-name="P27">Назначить рассмотрение дела № 4 13/190-11 на «26» декабря 2013 года на «11» час. «00» мин. по адресу: г. Москва, ул. Садовая-Кудринская, д. 11, эт. 4, каб. 413.</text:p>
                </text:list-item>
                <text:list-item>
                  <text:p text:style-name="P28">ООО «АШАН» в срок до 26.12.2013 представить надлежащим образом заверенные документы и сведения:</text:p>
                </text:list-item>
              </text:list>
            </text:list-item>
          </text:list>
        </text:list-item>
      </text:list>
      <text:list xml:id="list2138094465787698368" text:style-name="L2">
        <text:list-item>
          <text:list>
            <text:list-item>
              <text:p text:style-name="P29">Письменные пояснения, являются ли договоры об оказании услуг, <text:soft-page-break/>заключаемые ООО «АШАН» со всеми поставщиками молока и молочной продукции, а также приложения к таким договорам, на основании которых ООО «АШАН» оказывает поставщикам услуги по рекламированию товаров путем демонстрации образцов товаров, типовыми? В случае, если ООО «АШАН» заключает договоры об оказании услуг с поставщиками молока и молочной продукции не по типовой форме, представить перечень поставщиков молока и молочной продукции, с которыми ООО «АШАН» заключены договоры об оказании услуг отличающиеся от типовой формы, с приложением подтверждающих документов.</text:p>
            </text:list-item>
            <text:list-item>
              <text:p text:style-name="P29">Укажите соответствует ли типовая форма договоров оказания услуг, заключаемых ООО «АШАН» со всеми поставщиками молока и молочной продукции, форме договора оказания услуг, представленной ООО «АШАН» в адрес экспертов Новикова В.В. и Авдашевой С.Б., а также в адрес ФАС России письмом от 04.02.2013 № 09/13-юр (вх. ФАС России от 05.02.2013 № 8428/13).</text:p>
            </text:list-item>
            <text:list-item>
              <text:p text:style-name="P29">Письменные пояснения, в чем заключаются отличия «большой демонстраций», «большой демонстрации «День рождение АШАН» и «точечной демонстрации» проводимых ООО «АШАН» в рамках оказания услуги по рекламированию товаров путем демонстрации образцов таких товаров поставщикам молока и молочной продукции. При ответе на данный вопрос следует указать отличия по объему полочного пространства, предоставляемого поставщику, по количеству артикулов продукции по поставщику, а также иные данные, характеризующие предоставление услуги, по каждому виду демонстраций.</text:p>
            </text:list-item>
            <text:list-item>
              <text:p text:style-name="P29">Письменные пояснения, в чем заключаются отличия «большой демонстраций», «большой демонстрации «День рождение АШАН» и «точечной демонстрации» для разных поставщиков молока и молочной продукции.</text:p>
            </text:list-item>
            <text:list-item>
              <text:p text:style-name="P29">Письменные пояснения, какое количество демонстраций каждого вида («большая демонстрация», «большая демонстрация «День рождение АШАН» и «точечная демонстрация») ООО «АШАН» проводит для каждого поставщика молока и молочной продукции в магазинах каждого формата («АШАН», «АШАН-Сити», «Радуга»). В случае, если ООО «АШАН» проводит разное количество демонстраций для разных поставщиков, пояснить причины такого различия.</text:p>
            </text:list-item>
            <text:list-item>
              <text:p text:style-name="P29">Письменные пояснения, в каком виде ООО «АШАН» предоставляет отчет об оказанной услуге по рекламированию путем демонстрации образцов товаров поставщикам молока и молочной продукции с приложением примера такого отчета.</text:p>
            </text:list-item>
            <text:list-item>
              <text:p text:style-name="P29">Письменные пояснения, изменился ли порядок предоставления ООО «АШАН» поставщикам молока и молочной продукции услуг по рекламированию товаров путем демонстрации образцов товаров в 2013 году по сравнению с 2012 годом. В случае, если произошли изменения <text:s/>порядка предоставления <text:s/>услуг по рекламированию товаров путем демонстрации образцов товаров, письменно пояснить, в чем заключаются такие изменения.</text:p>
            </text:list-item>
            <text:list-item>
              <text:p text:style-name="P29">Письменные пояснения, изменился ли порядок формирования ООО «АШАН» стоимости услуг по рекламированию товаров путем демонстрации образцов товаров для поставщиков молока и молочной продукции в 2013 году по сравнению с 2012 годом. В случае, если произошли изменения порядка формирования стоимости услуг по рекламированию товаров путем демонстрации образцов товаров, письменно пояснить, в чем заключаются такие изменения.</text:p>
            </text:list-item>
            <text:list-item>
              <text:p text:style-name="P29"><text:soft-page-break/>Письменные пояснения, изменилась ли стоимость услуги по рекламированию товаров путем демонстрации образцов товаров, предоставляемой ООО «АШАН» для поставщиков молока и молочной продукции в 2013 году по сравнению с 2012 годом. В случае, если произошли изменения стоимости услуги по рекламированию товаров путем демонстрации образцов товаров, указать стоимость услуги <text:s/>по рекламированию товаров путем демонстрации образцов товаров для поставщиков молока и молочной продукции в 2013 году.</text:p>
            </text:list-item>
            <text:list-item>
              <text:p text:style-name="P29">Письменные пояснения, является ли стоимость услуги по рекламированию товаров путем демонстрации образцов товаров для каждого поставщика молока и молочной продукции в 2013 году одинаковой за одинаковый объем оказанных услуг, по каждому виду демонстрации («большая демонстрация», «большая демонстрация «День рождение АШАН» и «точечная демонстрация») в магазинах каждого формата («АШАН», «АШАН-Сити», «Радуга»).</text:p>
            </text:list-item>
            <text:list-item>
              <text:p text:style-name="P29">Причины установления различной стоимости услуги <text:span text:style-name="T14">по рекламированию товаров путем демонстрации таких товаров </text:span>для поставщиков молока и молочной продукции за одинаковый объем услуги в 2012 — 2013 годах.</text:p>
            </text:list-item>
            <text:list-item>
              <text:p text:style-name="P29">Экономическое обоснование установления стоимости услуги по рекламированию <text:s/>товаров путем демонстрации образцов таких товаров для поставщиков молока и молочной продукции в 2012 — 2013 годах.</text:p>
            </text:list-item>
            <text:list-item>
              <text:p text:style-name="P29">Письменные пояснения, в чем заключается отличие форматов магазинов ООО «АШАН» относительно оказания услуг по рекламированию товаров путем демонстрации образцов товаров.</text:p>
            </text:list-item>
            <text:list-item>
              <text:p text:style-name="P31">Письменные пояснения, каким образом формат магазина ООО «АШАН» («АШАН», «АШАН-Сити», «Радуга») влияет на оказание услуг по рекламированию товаров путем демонстрации образцов товаров, по каждому виду демонстрации («большая демонстрация», «большая демонстрация «День рождение АШАН» и «точечная демонстрация»).</text:p>
            </text:list-item>
            <text:list-item>
              <text:p text:style-name="P31">Письменные пояснения, каким образом формат магазина ООО «АШАН» («АШАН», «АШАН-Сити», «Радуга») влияет на определение стоимости услуг по рекламированию товаров путем демонстрации образцов товаров, по каждому виду демонстрации («большая демонстрация», «большая демонстрация «День рождение АШАН» и «точечная демонстрация»).</text:p>
            </text:list-item>
            <text:list-item>
              <text:p text:style-name="P31">Информацию о том, как определяется эффективность оказанной услуги по рекламированию товаров путем демонстрации таких товаров для поставщиков молока и молочной продукции с приложением подтверждающих документов.</text:p>
            </text:list-item>
          </text:list>
        </text:list-item>
      </text:list>
      <text:p text:style-name="P13"/>
      <text:p text:style-name="P14"><text:span text:style-name="T5">Также ООО «АШАН» необходимо обеспечить явку в заседание Комиссии 26.12.2013 в 11 час. 00 мин. ответственного специалиста ООО «АШАН» с надлежащим образом оформленной доверенностью, который может дать необходимые для рассмотрения дела № 4 13/190-11, компетентные пояснения по вопросам предоставления ООО «АШАН» услуг <text:s/></text:span><text:span text:style-name="T6">по рекламированию товаров путем демонстрации таких товаров поставщикам молока и молочной продукции в 2012-2013 годах.</text:span></text:p>
      <text:list xml:id="list30365584" text:style-name="L2">
        <text:list-item>
          <text:list>
            <text:list-header>
              <text:p text:style-name="P33"/>
            </text:list-header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310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0.993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0.15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F431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8:27:12.95</meta:creation-date>
    <dc:date>2014-05-24T11:11:57.95</dc:date>
    <meta:editing-duration>PT1M21S</meta:editing-duration>
    <meta:editing-cycles>1</meta:editing-cycles>
    <meta:generator>OpenOffice.org/3.4.1$Win32 OpenOffice.org_project/341m1$Build-9593</meta:generator>
    <meta:print-date>2013-12-18T18:08:19.93</meta:print-date>
    <meta:document-statistic meta:table-count="1" meta:image-count="1" meta:object-count="0" meta:page-count="3" meta:paragraph-count="35" meta:word-count="975" meta:character-count="7599"/>
    <meta:user-defined meta:name="Поле 1"/>
    <meta:user-defined meta:name="Поле 2"/>
    <meta:user-defined meta:name="Поле 3"/>
    <meta:user-defined meta:name="Поле 4"/>
  </office:meta>
</office:document-meta>
</file>