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0D8C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16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 style:master-page-name="First_20_Page">
      <style:paragraph-properties fo:margin-left="8.916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16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a52e63-a27f-47ac-b68b-64ec5770c1f1" text:name="BossProviderVariable"/>
      </text:user-field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В соответствии со статьей 30 Федерального закона от 26.07.2006 <text:s text:c="26"/>№ 135-ФЗ «О защите конкуренции» Федеральная антимонопольная служба рассмотрела уведомление </text:span><text:span text:style-name="T3">&lt;...&gt;</text:span><text:span text:style-name="T2"> о приобретении 22,73 % долей в уставном капитале ООО «Электросвязьстрой» (место нахождения: 660013, Красноярский край, г. Красноярск, ул. Тамбовская, здание 5, стр. 1, корп. 3), что в совокупности с уже имеющимися у </text:span><text:span text:style-name="T3">&lt;...&gt;</text:span><text:span text:style-name="T2"> 55,45% долей в уставном капитале ООО «Электросвязьстрой» составило 78,18% долей в уставном капитале ООО «Электросвязьстрой»,</text:span><text:span text:style-name="T1"> и сообщает, что приняла к сведению данное уведомление.</text:span>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0D8C0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40D8C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6:09:08.42</meta:creation-date>
    <dc:date>2014-05-24T11:13:43.51</dc:date>
    <meta:editing-duration>PT4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" meta:word-count="76" meta:character-count="588"/>
    <meta:user-defined meta:name="Поле 1"/>
    <meta:user-defined meta:name="Поле 2"/>
    <meta:user-defined meta:name="Поле 3"/>
    <meta:user-defined meta:name="Поле 4"/>
  </office:meta>
</office:document-meta>
</file>