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D27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fo:font-size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11.255cm" fo:margin-right="0cm" fo:margin-top="0cm" fo:margin-bottom="0cm" fo:line-height="150%" fo:text-indent="0cm" style:auto-text-indent="false"/>
      <style:text-properties fo:font-size="14pt"/>
    </style:style>
    <style:style style:name="P16" style:family="paragraph" style:parent-style-name="Text_20_body">
      <style:paragraph-properties fo:margin-left="11.255cm" fo:margin-right="0cm" fo:margin-top="0cm" fo:margin-bottom="0cm" fo:line-height="150%" fo:text-indent="0cm" style:auto-text-indent="false"/>
    </style:style>
    <style:style style:name="P17" style:family="paragraph" style:parent-style-name="Text_20_body">
      <style:paragraph-properties fo:margin-left="12.506cm" fo:margin-right="0cm" fo:margin-top="0cm" fo:margin-bottom="0cm" fo:line-height="150%" fo:text-indent="0cm" style:auto-text-indent="false"/>
      <style:text-properties fo:font-size="14pt"/>
    </style:style>
    <style:style style:name="P18" style:family="paragraph" style:parent-style-name="Text_20_body">
      <style:paragraph-properties fo:margin-left="9.336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336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left="8.89cm" fo:margin-right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 fo:line-height="150%"/>
      <style:text-properties fo:font-size="10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text-line-through-style="none" fo:font-size="14pt" fo:language="en" fo:country="US" style:text-underline-style="none" style:text-blinking="false" style:font-size-asian="14pt" style:font-size-complex="14pt"/>
    </style:style>
    <style:style style:name="T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b0536-3c8e-4a97-8fd7-5e8516b5e313" text:name="BossProviderVariable"/>
      </text:user-field-decls>
      <text:p text:style-name="P23"/>
      <text:p text:style-name="Text_20_body"/>
      <text:p text:style-name="Text_20_body"/>
      <text:p text:style-name="P18"/>
      <text:p text:style-name="P19"><text:s text:c="14"/>По списку</text:p>
      <text:p text:style-name="P20"/>
      <text:p text:style-name="P2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РЕШЕНИЕ</text:p>
      <text:p text:style-name="P8">по делу <text:span text:style-name="T1">№ 1-15-199/00-23-13</text:span></text:p>
      <text:p text:style-name="P11"/>
      <text:p text:style-name="P4">10 декабря 2013<text:tab/><text:tab/><text:tab/><text:tab/><text:tab/><text:tab/><text:tab/><text:tab/><text:tab/> <text:s text:c="9"/>г. Москва</text:p>
      <text:p text:style-name="P4"><text:tab/>Резолютивная часть решения оглашена 10 декабря 2013 г.</text:p>
      <text:p text:style-name="P4"><text:tab/>В полном объеме решение изготовлено <text:span text:style-name="T8">24</text:span> декабря 2013 г.</text:p>
      <text:p text:style-name="P12"/>
      <text:p text:style-name="P9"><text:tab/>Комиссия Федеральной антимонопольной службы по рассмотрению дела о нарушении антимонопольного законодательства (далее - Комиссия) <text:span text:style-name="T8">&lt;...&gt;</text:span>, рассмотрев дело № 1-15-199/00-23-13 по признакам нарушения Губернатором Самарской области части 1 статьи 15 Федерального закона от 26.07.2006 № 135-ФЗ «О защите конкуренции» и пункта 4 статьи 15 Федерального закона от 28.12.2009 № 381-ФЗ «Об основах государственного регулирования торговой деятельности в Российской Федерации», Правительством Самарской области и Министерством экономического развития, торговли и инвестиций Самарской области части 1 статьи 15 Федерального закона от 26.07.2006 № 135-ФЗ «О <text:soft-page-break/>защите конкуренции», <text:s text:c="9"/>ООО «МИКО АЛКО», ООО «Жигулевский водочный завод», ООО «Самарский комбинат «Родник» и Правительством Самарской области статьи 16 Федерального закона от 26.07.2006 № 135-ФЗ «О защите конкуренции» в присутствии представителя ООО «МЕТРО Кэш энд Керри» Тальцевой Л.А. (доверенность от 22.02.2013 № 160/13/д), представителей Губернатора Самарской области, Правительства Самарской области и Министерства экономического развития, инвестиций и торговли Самарской области </text:p>
      <text:p text:style-name="P9"/>
      <text:p text:style-name="P9"><text:tab/><text:tab/><text:tab/><text:tab/><text:tab/><text:tab/>УСТАНОВИЛА:</text:p>
      <text:p text:style-name="P5"/>
      <text:p text:style-name="P9"><text:tab/>Основанием для возбуждения дела № 1-15-199/00-23-13 послужило заявление ООО «МЕТРО Кэш энд Керри» (вх. от 04.07.2013 № 52839/13) и ООО «Федеральная Продуктовая Компания» (вх. от 22.07.2013 № 58512/13) (далее – ООО «ФПК»), содержащие информацию о нарушении Губернатором Самарской области, а также Правительством Самарской области Федерального закона от 26.07.2006 № 135-ФЗ «О защите конкуренции» (далее – Закон о защите конкуренции) и Федерального закона от 28.12.2009 № 381-ФЗ <text:s text:c="13"/>«Об основах регулирования торговой деятельности» (далее – Закон о торговле).</text:p>
      <text:p text:style-name="P9"><text:tab/>Рассмотрев представленные материалы, выслушав доводы и возражения сторон по делу, Комиссией установлено следующее.</text:p>
      <text:p text:style-name="P13"><text:span text:style-name="T2"><text:tab/>29 декабря 2012 года на официальном сайте Правительства Самарской области </text:span><text:a xlink:type="simple" xlink:href="http://www.samregion.ru/"><text:span text:style-name="T3">www</text:span></text:a><text:a xlink:type="simple" xlink:href="http://www.samregion.ru/"><text:span text:style-name="T4">.</text:span></text:a><text:a xlink:type="simple" xlink:href="http://www.samregion.ru/"><text:span text:style-name="T3">samregion</text:span></text:a><text:a xlink:type="simple" xlink:href="http://www.samregion.ru/"><text:span text:style-name="T4">.</text:span></text:a><text:a xlink:type="simple" xlink:href="http://www.samregion.ru/"><text:span text:style-name="T3">ru</text:span></text:a><text:span text:style-name="T2"> было опубликовано послание Губернатора Самарской области Н.И. Меркушкина депутатам Самарской губернской думы и жителям региона (далее – Послание). В Послании, помимо прочего содержится следующие указания Правительству и Министерству экономического развития, инвестиций и торговли Самарской области (далее – Министерство Самарской области): «…Правительству, министерству экономики срочно навести порядок </text:span><text:soft-page-break/><text:span text:style-name="T2">на рынке алкоголя и пива. Ситуация, когда в рознице доля самарского алкоголя не превышает 30 процентов, область теряет до 5 млрд рублей акцизных платежей, а в обороте огромное количество «паленой» водки, не может дальше продолжаться. Доля самарских напитков за 2-3 года должна возрасти до 80 процентов за счет совершенствования системы продаж, элементов монопольного статуса региональных производителей. Мы можем дополнительно получить 5-6 млрд рублей в бюджет и довести поступления от акцизов до 15 млрд – это сопоставимо с поступлениями от добычи и переработки нефти. Это дополнительные деньги, прежде всего для муниципалитетов. А.П. Нефедову, А.В. Кобенко срочно, в течение января провести необходимую предварительную работу…».</text:span></text:p>
      <text:p text:style-name="P9"><text:tab/>После опубликования Послания последовала его реализация Правительством Самарской области и хозяйствующими субъектами, реализующими алкогольную продукцию местного производства.</text:p>
      <text:p text:style-name="P9"><text:tab/>Так, ООО «МЕТРО Кэш энд Керри» 08.02.2013 и 15.02.2013 были получены электронные письма от компании ООО «МИКО АЛКО» о необходимости до 18.02.2013 увеличить долю полочного пространства продукции СК «Родник» до 80% по группе «Водка». В своем письме ООО «МИКО АЛКО» ссылалось на необходимость исполнения Послания Губернатора Самарской области.</text:p>
      <text:p text:style-name="P9"><text:tab/><text:span text:style-name="T6">Согласно договору между ООО «Самарский комбинат «Родник» и <text:s text:c="7"/>ООО «МИКО АЛКО», последний является эксклюзивным </text:span>дистрибьютером алкогольной продукции ООО «Самарский комбинат «Родник».</text:p>
      <text:p text:style-name="P9"><text:tab/>Также из заявления ООО «МЕТРО Кэш энд Керри» следует, что 6 февраля 2013 года состоялось совещание у руководителя Департамента регулирования алкогольной продукции Министерства экономического развития, инвестиций и торговли Самарской области на которое был приглашен представитель <text:s text:c="9"/>ООО «МЕТРО Кэш энд Керри», а также представители местных <text:soft-page-break/>производителей алкогольной продукции ООО «МИКО АЛКО», <text:s text:c="21"/>ООО «Жигулевский водочный завод», ООО «Росинка». На совещании было зачитано Послание, участникам была вручена выдержка из Послания, в части касающейся доведения доли самарских напитков до 80%. Руководитель Департаманта еще раз заострил внимание на необходимость реализации Послания, указав, что «… только применение административного рычага заставит сети реагировать по-другому…».</text:p>
      <text:p text:style-name="P9"><text:tab/>24.05.2013 Приказом Министерства экономического развития, инвестиций и торговли Самарской области № 115 по результатам внеплановой проверки ООО «МЕТРО Кэш энд Керри» действие их лицензии серии Г0003063 № 3017 было приостановлено.</text:p>
      <text:p text:style-name="P9"><text:tab/>Причиной приостановления действия лицензии явилось обнаружение 8 бутылок алкогольной продукции без федеральных специальных марок. Вместе с тем, ООО «МЕТРО Кэш энд Керри» в своем обращении указывает на противоправные действия определенных лиц, связанных с органами власти Самарской области. По данному факту в настоящее время Следственным управлением Следственного комитета по Самарской области возбуждено уголовное дело (письмо Следственного управления Следственного комитета по Самарской области от 29.10.2013 № 216-ВХ-482/13 на запрос ФАС России от 28.10.2013 № АГ/42211/13). </text:p>
      <text:p text:style-name="P9"><text:tab/>ООО «ФПК» (федеральный оптовый поставщик алкогольной продукции) в заявлении указало, что «дистрибьюторы в Самарской области в конце мая 2013 года официально уведомили компанию о том, что с 1 июля 2013 года перестанут закупать поставляемую им на основании договоров поставки алкогольную продукцию в связи с тем, что Губернатор Самарской области заявил, что в Самарской области в розничной сети будет продаваться крепкая алкогольная продукция (водка), произведенная только на территории Самарской области в объеме не менее 80 % от общего числа крепкого алкоголя на <text:soft-page-break/>прилавках торговых точек».</text:p>
      <text:p text:style-name="P9"><text:tab/>Так, ООО ТД «Регион-63» (дистрибьютер алкогольной продукции в Самарской области) сообщил в своем письме ООО «ФПК» (от 02.04.2013 <text:s text:c="9"/>№ б/н) следующее: «... в связи с поставленной Губернатором Самарской области задачи всем муниципальным образованиям увеличить долю продукции местного производства, в продажах алкогольной продукции оборачиваемость водочного ассортимента резко снизилась. По аналитическим данным тренд продаж неуклонно показывает их снижение. Сложившаяся ситуация с остатками усугубляется существенным уменьшением продаж, вызванным, в первую очередь, давлением на розницу со стороны властей с требованием увеличения доли на полках алкогольной продукции местного производства до 80 %». Также в приведенной в письме таблице указано, что некоторые виды продукции, поставляемые ООО «ФПК», не отгружаются, в связи с реализацией в розничных магазинах водочной продукции произведенной только в Самарской области. </text:p>
      <text:p text:style-name="P9"><text:tab/>Согласно товарно-транспортным накладным (имеются в материалах дела) за 1 полугодие 2012 г. ООО «ФПК» отгрузило ООО ТД «Регион-63» 307671 бутылок водки, а в 1 полугодии 2013 г. - 34280 бутылок водки (снижение более чем на 10 %). Данный факт является свидетельством существенного уменьшения объема продаж по категории «водка», при этом необходимо отметить то, что объем продаж вина и шампанского в Самарскую область не изменился за аналогичный период времени.</text:p>
      <text:p text:style-name="P9"><text:tab/>Торговая сеть ООО «О КЕЙ» в своем письме от 28.08.2013 № б/н (на запрос ФАС России от 08.08.2013 № АГ/30974/13) сообщила, что в начале 2013 года органами власти Самарской области периодически проводились совещания с участием представителей организаций розничной торговли, на которых представители органов власти озвучивали Послание, в части поддержки местных производителей алкогольной продукции и предлагали розничным <text:soft-page-break/>продавцам также поддержать эту программу, путем поддержания на полках магазинов местной алкогольной продукции в объеме не менее 50 % полочного пространства. ООО «О КЕЙ» в данном письме указало на формальное исполнение рекомендаций, высказанных на проводившихся совещаниях. Так, по категории «водка» доля водочного пространства производства ООО «Самарский комбинат «Родник» на 29.12.2012 составляла 12 %, а на 01.08.2013 уже 50 %.</text:p>
      <text:p text:style-name="P9"><text:tab/>Вышеуказанные обстоятельства свидетельствуют о том, что Послание Губернатора Самарской области в части доведения доли продаж алкогольной продукции, произведенной в Самарской области, до 80 % путем установления монопольного статуса региональных производителей было реализовано на практике.</text:p>
      <text:p text:style-name="P9"><text:tab/>В соответствии с абзацем 2 статьи 59 Устава (основного закона) Самарской области исполнительную власть в Самарской области осуществляет Губернатор Самарской области, Правительство Самарской области, министерства Самарской области и иные органы исполнительной власти Самарской области.</text:p>
      <text:p text:style-name="P9"><text:tab/>В соответствии с Уставом (основным законом) Самарской области Губернатор является высшим исполнительным органом Самарской области.</text:p>
      <text:p text:style-name="P9"><text:tab/>В Российской Федерации гарантируе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 Данные гарантии закреплены в<text:span text:style-name="T6"> части 1 статьи 8 Конституции Российской Федерации.</text:span></text:p>
      <text:p text:style-name="P10"><text:tab/>В соответствии с частью 2 статьи 1 Закона о защите конкуренции целью данного закона является обеспечение единства экономического пространства, свободного перемещения товаров, свободы экономической деятельности в Российской Федерации, защита конкуренции и создание условий для эффективного функционирования товарных рынков.</text:p>
      <text:p text:style-name="P9"><text:tab/>Статьей 15 Закона о защите конкуренции органам государственной власти <text:soft-page-break/>субъектов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в том числе запрещается:</text:p>
      <text:p text:style-name="P9">- установление запретов или введение ограничений в отношении свободного перемещения товаров в Российской Федерации, иных ограничений прав хозяйствующих субъектов на продажу, покупку, иное приобретение, обмен товаров (пункт 3);</text:p>
      <text:p text:style-name="P9">- дача хозяйствующим субъектам указаний о первоочередных поставках товаров для определенной категории покупателей (заказчиков) или о заключении в приоритетном порядке договоров (пункт 4);</text:p>
      <text:p text:style-name="P9">- установление для приобретателей товаров ограничений выбора хозяйствующих субъектов, которые представляют такие товары (пункт 5);</text:p>
      <text:p text:style-name="P9">- создание дискриминационных условий (пункт 8);</text:p>
      <text:p text:style-name="P9">- дача хозяйствующим субъектам указаний о приобретении товара, за исключением случаев, предусмотренных законодательством Российской Федерации (пункт 10).</text:p>
      <text:p text:style-name="P9"><text:tab/>В соответствии с пунктом 17 статьи 4 Закона о защите конкуренции признаком ограничения конкуренции является в числе прочего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.</text:p>
      <text:p text:style-name="P14"><text:tab/>В соответствии со статьей 15 Закона о торговле органам государственной власти субъектов Российской Федерации запрещается принимать акты и (или) осуществлять действия (бездействие), которые приводят или могут привести к установлению на товарном рынке правил осуществления торговой деятельности, отличающихся от аналогичных правил, установленных федеральными законами и иными нормативными правовыми актами <text:soft-page-break/>Российской Федерации, в частности запрещается:</text:p>
      <text:p text:style-name="P9">- принятие иных нормативных правовых актов, решений, предусматривающих (пункт 4):</text:p>
      <text:p text:style-name="P9"><text:bookmark text:name="BM1541"/>а) установление запретов или введение ограничений в отношении свободного перемещения товаров между субъектами Российской Федерации, между муниципальными образованиями в границах субъекта Российской Федерации;</text:p>
      <text:p text:style-name="P9"><text:bookmark text:name="BM1542"/>б) введение ограничений продажи отдельных видов товаров на территориях субъектов Российской Федерации, территориях муниципальных образований в границах субъектов Российской Федерации;</text:p>
      <text:p text:style-name="P9"><text:bookmark text:name="BM1543"/>в) понуждение хозяйствующих субъектов, осуществляющих торговую деятельность, к заключению в приоритетном порядке договоров поставки товаров с определенными хозяйствующими субъектами, осуществляющими поставки товаров, а хозяйствующих субъектов, осуществляющих поставки товаров, к заключению в приоритетном порядке договоров поставки товаров с определенными хозяйствующими субъектами, осуществляющими торговую деятельность;</text:p>
      <text:p text:style-name="P9">г) установление для хозяйствующих субъектов, осуществляющих торговую деятельность, ограничений выбора хозяйствующих субъектов, осуществляющих поставки товаров, а для хозяйствующих субъектов, осуществляющих поставки товаров, ограничений выбора хозяйствующих субъектов, осуществляющих торговую деятельность.</text:p>
      <text:p text:style-name="P9"><text:tab/>Таким образом, действия Губернатора Самарской области по изданию Послания, в части призыва к доведению доли самарских напитков до 80 процентов за счет совершенствования системы продаж, элементов монопольного статуса региональных производителей и поручениям Правительству Самарской области и Министерству экономического развития, инвестиций и торговли Самарской области по выполнению данного Послания привели к нарушению части 1 статьи 15 Закона о защите конкуренции, а также <text:soft-page-break/>пункта 4 статьи 15 Закона о торговой деятельности.</text:p>
      <text:p text:style-name="P9"><text:tab/>Представитель Правительства Самарской области М.Н. Жданов в письме от 19.08.2013 № 7-01/190 указал, что в целях реализации Послания Губернатора Самарской области в части увеличения доли самарских алкогольных напитков до 80 % Правительством Самарской области были изданы:</text:p>
      <text:p text:style-name="P22"><text:span text:style-name="T5"><text:tab/>- </text:span><text:span text:style-name="T1">Распоряжение от 27.02.2013 г. № 93-р «Об утверждении Программы действий Правительства Самарской области на 2013 год по реализации Послания Президента Российской Федерации Федеральному собранию от 12.12.2012 и послания Губернатора Самарской области Самарской Губернской Думе от 25.12.2012» (далее – Распоряжение № 93-р и Программа соответственно);</text:span></text:p>
      <text:p text:style-name="P22"><text:span text:style-name="T5"><text:tab/>- </text:span><text:span text:style-name="T1">постановление Правительства Самарской области от 25.03.2013 № 117 «О предоставлении субсидий из областного бюджета юридическим лицам — производителям товаров в сфере производства пищевых продуктов, включая напитки, в целях возмещения понесенных ими затрат». В ходе рассмотрения дела данное постановление было отменено.</text:span></text:p>
      <text:p text:style-name="P9"><text:tab/>В соответствии с пунктом 46, утвержденной Распоряжением № 93-р Программы, Министерству экономического развития, инвестиций и торговли Самарской области поручено подготовить и реализовать план мероприятий по вытеснению из оборота нелегального алкоголя и увеличению доли алкогольной продукции, произведенной в Самарской области.</text:p>
      <text:p text:style-name="P9"><text:tab/>Также Комиссия ФАС России отмечает, что Правительством Самарской области было издано постановление от 12.12.2012 № 742 «О предоставлении из областного бюджета субсидий местным бюджетам для софинансирования расходных обязательств по вопросам местного значения, предоставляемых с учетом выполнения показателей социально-экономического развития» (далее - <text:span text:style-name="T7">Постановление № 742)</text:span>. В перечень социально-экономических показателей был включен показатель «Доля реализованной на территории муниципального <text:soft-page-break/>образования алкогольной продукции, произведенной на территории Самарской области, в общем объеме алкогольной продукции, реализованной на территории муниципального образования, в натуральном выражении» с коэффициентами от 10 до 15.</text:p>
      <text:p text:style-name="P9"><text:tab/>Таким образом, Правительство Самарской области установило необходимость выполнения указанного показателя муниципальными образованиями для пополнения их бюджета.</text:p>
      <text:p text:style-name="P9"><text:tab/>Министерство по управлению финансами Самарской области в целях исполнения Плана мероприятий направило письмо от 25.03.2013 <text:s text:c="22"/>№ мф-13-03/407 главам городских округов и муниципальный районов Самарской области с запросом информации о возникающих проблемах у коммерческих структур в связи с увеличением реализации алкогольной продукции, произведенной в Самарской области, на территории муниципального образования и запросом возможных предложений по улучшению условий сотрудничества между коммерческими структурами муниципального образования и региональными производителями алкогольной продукции.</text:p>
      <text:p text:style-name="P9"><text:tab/>ООО «Контраст» (дистрибьютер алкогольной продукции в Самарской бласти) в своем письме от 16.09.2013 № 16/ЮО (на запрос ФАС России от 26.08.2013 № ЦА/33273/13) сообщило, что в адрес их организации поступило письмо главы Сызранского района Самарской области В.Н. Подобулина (от 03.07.2013 № 1480) с указанием о необходимости стимулировать увеличение доходов консолидированного бюджета Самарской области в части поступления акцизов на водку, с целью обеспечения роста налогового потенциала территории муниципального района Сызранский, путем увеличения количества реализованной на территории Сызранского района алкогольной продукции Самарского производства через ООО «Жигулевский водочный завод» и <text:s text:c="9"/>ООО «Самарский комбинат «Родник». В данном письме указано, что субсидии, <text:soft-page-break/>дотации муниципального образования зависят от количества реализованной на территории района алкогольной продукции самарского производства. Указанное письмо было направлено во исполнение Послания Губернатора Самарской области.</text:p>
      <text:p text:style-name="P5"><text:span text:style-name="T1"><text:tab/>Также, помимо действий главы Сызранского района Самарской области Комиссия ФАС России в ходе рассмотрения дела выявила признаки нарушения антимонопольного законодательства и другими органами местного самоуправления Самарской области в части осуществления действий, направленных на увеличение доли реализации алкогольной продукции местного производства на территории муниципальных образований. Признаки нарушения выявлены:</text:span> <text:span text:style-name="T1">в действиях Администрации городского округа Жигулевск Самарской области, путем издания постановления № 402 и в действиях администрации городского округа Похвистнево Самарской области, путем издания постановления от 25.10.2013 № 1664. По данным фактам было направленно поручение в Самарский УФАС России о принятии мер антимонопольного реагирования (исх. от 15.11.2013 № ЦА/45471). В настоящее время Самарским УФАС России по данным фактам возбуждены дела по признакам нарушения антимонопольного законодательства.</text:span></text:p>
      <text:p text:style-name="P9"><text:tab/>В действиях Правительства Самарской области по даче указаний Министерству экономического развития, инвестиций и торговли Самарской области подготовить и реализовать план мероприятий по увеличению доли алкогольной продукции, произведенной в Самарской области, указанных в пункте 46 Программы, утвержденной Распоряжением № 93-р и <text:span text:style-name="T7">изданию Постановления № 742 в части установления в перечне социально-экономических показателей показателя «Доля реализованной на территории муниципального образования алкогольной продукции, произведенной на территории Самарской области, в общем объеме алкогольной продукции, реализованной на территории муниципального образования, в натуральном </text:span><text:soft-page-break/><text:span text:style-name="T7">выражении» <text:s/>содержатся признаки нарушения части 1 статьи 15 Закона о защите конкуренции.</text:span></text:p>
      <text:p text:style-name="P9"><text:tab/>В ходе рассмотрения дела Комиссией было установлено, что Министерство экономического развития, инвестиций и торговли Самарской области является органом, подведомственным Правительству Самарской области. Исходя из этого, Распоряжение № 93-р, принятое Правительством Самарской области было обязательно для исполнения Министерством. Из чего Комиссия ФАС России делает вывод об отсутствии признаков нарушения статьи 15 Закона о защите конкуренции в действиях Министерства экономического развития, инвестиций и торговли Самарской области.</text:p>
      <text:p text:style-name="P9"><text:tab/>Комиссия в целях полного, всестороннего рассмотрения дела по признакам нарушения статьи 16 Федерального закона от 26.07.2006 № 135-ФЗ «О защите конкуренции» в действиях ООО «МИКО АЛКО», <text:s text:c="26"/>ООО «Жигулевский водочный завод», ООО «Самарский комбинат «Родник» и Правительства Самарской области установила необходимость выделить его в отдельное производство.</text:p>
      <text:p text:style-name="P9"><text:tab/>Руководствуясь статьей 23, частью 1 статьи 39, частями 1-3 статьи 41, пунктом 1 части 1 статьи 48, статьей 49 Закона о защите конкуренции, Комиссия Федеральной антимонопольной службы по рассмотрению дела о нарушении антимонопольного законодательства</text:p>
      <text:p text:style-name="P6"/>
      <text:p text:style-name="P5"><text:tab/><text:tab/><text:tab/><text:tab/><text:tab/><text:tab/>РЕШИЛА:</text:p>
      <text:p text:style-name="P5"/>
      <text:p text:style-name="P5"><text:span text:style-name="T1"><text:tab/>1. Признать </text:span>Губернатора Самарской области нарушившим <text:span text:style-name="T1">часть 1 статьи 15 Федерального закона от 26.07.2006 № 135-ФЗ «О защите конкуренции» и пункт 4 статьи 15 Федерального закона от 28.12.2009 № 381-ФЗ «Об основах государственного регулирования торговой деятельности в Российской </text:span><text:span text:style-name="T1">Федерации» в части указания в Послании депутатам Самарской Губернской </text:span><text:soft-page-break/><text:span text:style-name="T1">Думы и жителям региона призыва к увеличению доли самарских напитков <text:s text:c="7"/>за 2-3 года до 80% за счет совершенствования системы продаж, элементов монопольного статуса региональных производителей.</text:span></text:p>
      <text:p text:style-name="P9"><text:tab/>2. Признать Правительство Самарской области нарушившим часть 1 статьи 15 Федерального закона от 26.07.2006 № 135-ФЗ «О защите конкуренции» выразившемся в издании Распоряжения № 93-р в части указаний Министерству экономического развития, инвестиций и торговли Самарской области подготовить и реализовать план мероприятий по увеличению доли алкогольной продукции, произведенной в Самарской области, а также издании Постановления № 742 <text:span text:style-name="T7">в части установления в перечне социально-экономических показателей показателя «Доля реализованной на территории муниципального образования алкогольной продукции, произведенной на территории Самарской области, в общем объеме алкогольной продукции, реализованной на территории муниципального образования, в натуральном выражении»</text:span>.</text:p>
      <text:p text:style-name="P9"><text:tab/>3. Выдать предписание о прекращении нарушения антимонопольного законодательства Губернатору Самарской области и Правительству Самарской области.</text:p>
      <text:p text:style-name="P5"><text:tab/>4. Прекратить рассмотрение дела в отношении<text:span text:style-name="T1"> Министерства экономического развития, торговли и инвестиций Самарской области в связи с отсутствием признаков нарушения статьи 15 Федерального закона от 26.07.2006 № 135-ФЗ «О защите конкуренции».</text:span></text:p>
      <text:p text:style-name="P5"><text:tab/>5. Выделить дело в отношении <text:span text:style-name="T1">ООО «МИКО АЛКО», <text:s text:c="26"/></text:span><text:span text:style-name="T1">ООО «Жигулевский водочный завод», ООО «Самарский комбинат «Родник», Правительства Самарской области по признакам нарушения статьи 16 Федерального закона от 26.07.2006 № 135-ФЗ «О защите конкуренции» в отдельное производство</text:span>.</text:p>
      <text:p text:style-name="P5"><text:tab/>В соответствии со статьей 52 Закона о защите конкуренции решение <text:soft-page-break/>антимонопольного органа может быть обжаловано в течение трех месяцев со дня его принятия.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D2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F6D271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6"><draw:image xlink:href="Pictures/10000201000000780000001A5F6D271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5:34:05.25</meta:creation-date>
    <dc:date>2014-05-24T11:17:27.26</dc:date>
    <meta:editing-duration>PT5H32M24S</meta:editing-duration>
    <meta:editing-cycles>14</meta:editing-cycles>
    <meta:generator>OpenOffice.org/3.4.1$Win32 OpenOffice.org_project/341m1$Build-9593</meta:generator>
    <meta:print-date>2013-12-24T13:11:56.63</meta:print-date>
    <meta:document-statistic meta:table-count="0" meta:image-count="2" meta:object-count="0" meta:page-count="14" meta:paragraph-count="64" meta:word-count="2712" meta:character-count="22016"/>
    <meta:user-defined meta:name="Поле 1"/>
    <meta:user-defined meta:name="Поле 2"/>
    <meta:user-defined meta:name="Поле 3"/>
    <meta:user-defined meta:name="Поле 4"/>
  </office:meta>
</office:document-meta>
</file>