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6B30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_9__9_ConsPlusNonforma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_9__9_ConsPlusNonforma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style:font-name-asian="Courier New" style:font-size-asian="14pt" style:font-name-complex="Courier New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4pt" style:font-name-asian="Courier New" style:font-size-asian="14pt" style:font-name-complex="Courier New" style:font-size-complex="14pt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ize="14pt" style:font-name-asian="Courier New" style:font-size-asian="14pt" style:font-name-complex="Courier New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22" style:family="paragraph" style:parent-style-name="Table_20_Contents">
      <style:paragraph-properties fo:margin-top="0.101cm" fo:margin-bottom="0.101cm" fo:text-align="start" style:justify-single-word="false"/>
      <style:text-properties style:font-name="Times New Roman" fo:font-size="14pt" style:font-name-asian="Courier New" style:font-size-asian="14pt" style:font-name-complex="Courier New" style:font-size-complex="14pt"/>
    </style:style>
    <style:style style:name="P23" style:family="paragraph" style:parent-style-name="Table_20_Contents">
      <style:paragraph-properties fo:margin-top="0.101cm" fo:margin-bottom="0.101cm" fo:text-align="end" style:justify-single-word="false"/>
      <style:text-properties style:font-name="Times New Roman" fo:font-size="14pt" style:font-name-asian="Courier New" style:font-size-asian="14pt" style:font-name-complex="Courier New" style:font-size-complex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 style:list-style-name="L2">
      <style:paragraph-properties fo:margin-left="0cm" fo:margin-right="0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 style:list-style-name="L3">
      <style:paragraph-properties fo:margin-left="0cm" fo:margin-right="0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 style:list-style-name="L4">
      <style:paragraph-properties fo:margin-left="0cm" fo:margin-right="0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2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4pt" style:font-name-asian="Courier New" style:font-size-asian="14pt" style:font-name-complex="Courier New" style:font-size-complex="14pt"/>
    </style:style>
    <style:style style:name="T1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Arial1" style:font-name-complex="Arial1"/>
    </style:style>
    <style:style style:name="T5" style:family="text">
      <style:text-properties style:font-name-asian="Arial1" style:font-name-complex="Arial1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955055-7b4c-45e2-be4d-476f67036185" text:name="BossProviderVariable"/>
      </text:user-field-decls>
      <text:p text:style-name="P24"/>
      <text:p text:style-name="Text_20_body"/>
      <text:p text:style-name="Text_20_body"/>
      <text:p text:style-name="P25"/>
      <text:p text:style-name="P14"/>
      <text:p text:style-name="P15"/>
      <text:p text:style-name="P17"/>
      <text:p text:style-name="P17"/>
      <text:p text:style-name="P17"><text:s/>ОПРЕДЕЛЕНИЕ</text:p>
      <text:p text:style-name="P8"><text:s text:c="9"/>О ПРОДЛЕНИИ СРОКА РАССМОТРЕНИЯ ДЕЛА № 4 13/190-11</text:p>
      <text:p text:style-name="P4"/>
      <text:p text:style-name="P9">«24» декабря 2013 г. <text:s text:c="93"/>г. Москва <text:s text:c="10"/></text:p>
      <text:p text:style-name="P5"/>
      <text:p text:style-name="P12">Комиссия Федеральной антимонопольной службы по рассмотрению дела о нарушении антимонопольного законодательства <text:span text:style-name="T6">&lt;...&gt;</text:span>,</text:p>
      <text:p text:style-name="P9">рассмотрев дело № 4 13/190-11 по признакам нарушения ООО «АШАН» (адрес: 141031, Московская обл., Мытищинский р-н, г. Мытищи, Осташковское ш., д. 1)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, </text:p>
      <text:p text:style-name="P8">УСТАНОВИЛА: </text:p>
      <text:p text:style-name="P4"/>
      <text:p text:style-name="P12">20 октября 2011 г. Федеральной антимонопольной службой возбуждено дело № 4 13/190-11 о нарушении антимонопольного законодательства в отношении ООО «АШАН».</text:p>
      <text:p text:style-name="P12">Определением о назначении дела о нарушении антимонопольного законодательства к рассмотрению от 02.11.2011 исх. № АК/40875 рассмотрение дела назначено на 19.12.2011. </text:p>
      <text:p text:style-name="P12">На заседании 19 декабря 2011 г. Комиссия приняла решение об отложении рассмотрения дела № 4 13/190-11 до 27 февраля 2012 г. Учитывая, что срок рассмотрения дела о нарушении антимонопольного законодательства составляет три месяца, Комиссия по рассмотрению дела № 4 13/190-11 на основании части 1 статьи 45 Федерального закона от 26.07.2006 № 135-ФЗ «О защите конкуренции» (далее — Закон о защите конкуренции), определением от 13.01.2012 исх. № АК/370 продлила срок рассмотрения дела № 4 13/190-11 по 20 июля 2012 г.</text:p>
      <text:p text:style-name="P12">Далее Комиссия по рассмотрению дела № 4 13/190-11 определением об отложении рассмотрения дела от 13.03.2012 исх. № АК/7502 назначила рассмотрение дела на 14 мая 2012 г. На заседании Комиссии 14 мая 2012 г. ООО  «АШАН» заявило ходатайство о приостановлении рассмотрения дела в связи с проведением экономической экспертизы. Комиссия по рассмотрению дела № 4 13/190-11, рассмотрев ходатайство ООО «АШАН», пришла к выводу о возможности его удовлетворения и определением от 16.05.2012 исх. № АК/15320 приостановила <text:soft-page-break/>рассмотрение дела № 4 13/190-11 до окончания проведения экспертизы.</text:p>
      <text:p text:style-name="P12">29 декабря 2012 г. определением о возобновлении рассмотрения дела № 4 13/190-11, производство по делу возобновлено и рассмотрение назначено на 29  января 2013 г. </text:p>
      <text:p text:style-name="P12">В связи с тем, что ООО «АШАН» не представило документы и сведения, запрошенные определением и необходимые для рассмотрения дела, Комиссия по рассмотрению дела № 4 13/190-11 отложила рассмотрение дела на 05 марта 2013 г. и передала документы должностному лицу на возбуждение дела об административном правонарушении за непредставление в федеральный антимонопольный орган документов и сведений. </text:p>
      <text:p text:style-name="P12">05 марта 2013 г. Комиссия по рассмотрению дела № 4 13/190-11 на основании пункта 1 части 3 статьи 47 Закона о защите конкуренции приняла решение о приостановлении рассмотрения дела № 4 13/190-11 до окончания рассмотрения дела об административном правонарушении № 4-19.8-379/00-18-13, возбужденном за непредставление ООО «АШАН» документов и сведений по требованию федерального антимонопольного органа, а также представление в федеральный антимонопольный орган недостоверных сведений.</text:p>
      <text:p text:style-name="P12">Учитывая, что по делу об административном правонарушении № 4-19.8-379/00-18-13 21 ноября 2013 г. вынесено постановление исх. от 26.11.2013 № 09/47319/13, Комиссия по рассмотрению дела № 4 13/190-11 приняла решение о возобновлении производства по делу о нарушении антимонопольного законодательства в отношении ООО «АШАН».</text:p>
      <text:p text:style-name="P12">В соответствии с частью 1 статьи 45 Закона о защите конкуренции д<text:span text:style-name="T4">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, а также в случаях, установленных главой 9 З</text:span>акона о защите конкуренции<text:span text:style-name="T4">, указанный срок рассмотрения дела может быть продлен комиссией, но не более чем на шесть месяцев. </text:span></text:p>
      <text:p text:style-name="P13">В соответствии с пунктом 2.24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.</text:p>
      <text:p text:style-name="P12">Учитывая изложенное на дату возобновления рассмотрения дела (24 декабря 2013 г.) общий срок <text:span text:style-name="T5">рассмотрения дела о нарушении антимонопольного законодательства составил 8 месяцев и 16 дней.</text:span></text:p>
      <text:p text:style-name="P12">Таким образом, Комиссия приняла решение о продлении срока рассмотрения <text:soft-page-break/>дела №<text:span text:style-name="T3"> 4 13/190-11 на 14 дней, до 07 января 2014 г.</text:span></text:p>
      <text:p text:style-name="P11"><text:span text:style-name="T1"><text:s text:c="4"/></text:span><text:span text:style-name="T2">В соответствии с <text:s/>частью 1 статьи 45 Закона о защите конкуренции Комиссия </text:span></text:p>
      <text:p text:style-name="P5"/>
      <text:p text:style-name="P8">ОПРЕДЕЛИЛА:</text:p>
      <text:p text:style-name="P4"/>
      <text:p text:style-name="P8"><text:s text:c="4"/>Продлить срок рассмотрения дела № 4 13/190-11 до «07» января 2014 г.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6B304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3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B66B30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9:46:18.91</meta:creation-date>
    <dc:date>2014-05-24T11:21:34.09</dc:date>
    <meta:editing-duration>PT2M58S</meta:editing-duration>
    <meta:editing-cycles>1</meta:editing-cycles>
    <meta:generator>OpenOffice.org/3.4.1$Win32 OpenOffice.org_project/341m1$Build-9593</meta:generator>
    <meta:print-date>2013-12-18T17:25:48.91</meta:print-date>
    <meta:document-statistic meta:table-count="0" meta:image-count="1" meta:object-count="0" meta:page-count="3" meta:paragraph-count="25" meta:word-count="654" meta:character-count="4888"/>
    <meta:user-defined meta:name="Поле 1"/>
    <meta:user-defined meta:name="Поле 2"/>
    <meta:user-defined meta:name="Поле 3"/>
    <meta:user-defined meta:name="Поле 4"/>
  </office:meta>
</office:document-meta>
</file>