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18B0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8.9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8.92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text-indent="8.92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8.92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36b899-4bab-46f3-ae86-acd058680b9f" text:name="BossProviderVariable"/>
      </text:user-field-decls>
      <text:p text:style-name="P11"/>
      <text:p text:style-name="P9"/>
      <text:p text:style-name="P9"/>
      <text:p text:style-name="P10"/>
      <text:p text:style-name="P10"/>
      <text:p text:style-name="P3"/>
      <text:p text:style-name="P3"/>
      <text:p text:style-name="P3"/>
      <text:p text:style-name="P3"/>
      <text:p text:style-name="P3"/>
      <text:p text:style-name="P6">Решение</text:p>
      <text:p text:style-name="P6">по результатам рассмотрения ходатайства</text:p>
      <text:p text:style-name="P7"/>
      <text:p text:style-name="P4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Управляющая компания «Региональные Объединенные Системы Водоканал» (место нахождения: 115191, г. Москва, пер. Гамсоновский, д. 2, стр. 4; основной вид деятельности – консультирование по вопросам коммерческой деятельности и управления) о даче согласия на приобретение прав, позволяющих осуществлять функции исполнительного органа Общества с ограниченной ответственностью «Краснодар Водоканал» (место нахождения: 350062, Краснодарский край, г. Краснодар, ул. Каляева, 198; основной вид деятельности – сбор и очистка воды), и сообщает, что приняла решение об удовлетворении данного ходатайства.</text:p>
      <text:p text:style-name="P7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18B08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B18B0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4:40:04.67</meta:creation-date>
    <dc:date>2014-05-24T11:26:36.85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5" meta:character-count="847"/>
    <meta:user-defined meta:name="Поле 1"/>
    <meta:user-defined meta:name="Поле 2"/>
    <meta:user-defined meta:name="Поле 3"/>
    <meta:user-defined meta:name="Поле 4"/>
  </office:meta>
</office:document-meta>
</file>