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AC8F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2pt" style:font-size-asian="2pt" style:font-size-complex="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2pt" fo:language="ru" fo:country="RU" style:font-size-asian="2pt" style:font-size-complex="2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color="#000080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font-weight="bold"/>
    </style:style>
    <style:style style:name="T6" style:family="text">
      <style:text-properties fo:font-variant="normal" fo:text-transform="none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84b057-7ab8-422e-bce0-55c3eefdbb7f" text:name="BossProviderVariable"/>
      </text:user-field-decls>
      <text:p text:style-name="P12"/>
      <text:p text:style-name="P5">ОПРЕДЕЛЕНИЕ</text:p>
      <text:p text:style-name="P5">об отложении рассмотрения дела № 1-00-280/00-04-13</text:p>
      <text:p text:style-name="P8"/>
      <text:p text:style-name="P8">«23» декабря 2013 года <text:s text:c="81"/>г. Москва</text:p>
      <text:p text:style-name="P8"/>
      <text:p text:style-name="P4"><text:span text:style-name="T7"><text:tab/>Комиссия Федеральной антимонопольной службы по рассмотрению дела о нарушении антимонопольного законодательства (далее - Комиссия) </text:span><text:span text:style-name="T8">&lt;...&gt;</text:span></text:p>
      <text:p text:style-name="P4"><text:span text:style-name="T7"><text:tab/>рассмотрев дело № 1-00-280/00-04-13 по признакам нарушения Федеральным агентством по управлению государственным имуществом (далее – Росимущество) части 1 статьи 17 Федерального закона от 26.07.2006 № 135-ФЗ «О защите конкуренции» (далее – Закон о защите конкуренции), выразившегося в неправомерном отказе в допуске к участию ООО «Компаньон-Воронеж» в аукционе по продаже высвобождаемого военного недвижимого имущества, расположенного по адресу: г. Воронеж, ул. Кривошеина, д.9А (далее - Аукцион), а также в не размещении информации на официальном сайте </text:span><text:a xlink:type="simple" xlink:href="http://www.torgi.gov.ru/"><text:span text:style-name="T3">www.torgi.gov.ru</text:span></text:a><text:span text:style-name="T7">.</text:span></text:p>
      <text:p text:style-name="P8"/>
      <text:p text:style-name="P7"><text:span text:style-name="T5">УСТАНОВИЛА</text:span>:</text:p>
      <text:p text:style-name="P8"><text:tab/>В целях обеспечения всестороннего, полного анализа и оценки обстоятельств дела № 1-00-280/00-04-13 возникла необходимость получить дополнительные доказательства от Росимущества и привлечь в качестве заинтересованных лиц участников Аукциона.</text:p>
      <text:p text:style-name="P8"/>
      <text:p text:style-name="P4"><text:span text:style-name="T7"><text:tab/>В соответствии с частями 1, 1.1, </text:span><text:a xlink:type="simple" xlink:href="consultantplus://offline/ref=80CD93C87D679492529E3CC0F03572C5B8951070F6521FCA54FCCD8239E32CFA59C9CEA6A37CC0B2ZCE0M"><text:span text:style-name="T4">5</text:span></text:a><text:span text:style-name="T7"> статьи 47 Закона о защите конкуренции</text:span></text:p>
      <text:p text:style-name="P8"/>
      <text:p text:style-name="P7"><text:span text:style-name="T5">ОПРЕДЕЛИЛА</text:span>:</text:p>
      <text:p text:style-name="P8"><text:tab/>1.<text:span text:style-name="T6"> О</text:span>тложить рассмотрение дела № 1-00-280/00-04-13;</text:p>
      <text:p text:style-name="P8"><text:tab/>2.<text:span text:style-name="T6"> Н</text:span>азначить рассмотрение дела № 1-00-280/00-04-13 на <text:span text:style-name="T5">«</text:span><text:span text:style-name="T9">24</text:span><text:span text:style-name="T5">» января 2014 года на </text:span><text:span text:style-name="T9">11</text:span><text:span text:style-name="T5">часов </text:span><text:span text:style-name="T9">00</text:span><text:span text:style-name="T5"> минут</text:span> по адресу: г. Москва, ул. Садовая Кудринская, д. 11, к. 238;</text:p>
      <text:p text:style-name="P8"><text:tab/>3.<text:span text:style-name="T6"> </text:span>Росимуществу в срок до «<text:span text:style-name="T9">15</text:span><text:span text:style-name="T5">» января 2014 года</text:span> представить дополнительные документы:</text:p>
      <text:p text:style-name="P8"><text:tab/>- заявку на участие в Аукционе Стребкова П.Н. со всеми приложениями;</text:p>
      <text:p text:style-name="P8"><text:tab/>4.<text:span text:style-name="T6"> </text:span>Привлечь к участию в рассмотрении дела № 1-00-280/00-04-13 в качестве заинтересованного лица:</text:p>
      <text:p text:style-name="P8"><text:s/><text:span text:style-name="T10">&lt;....&gt;</text:span></text:p>
      <text:p text:style-name="P8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AC8F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0AC8F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3T15:15:32.58</meta:creation-date>
    <dc:date>2014-05-24T11:29:01.04</dc:date>
    <meta:editing-duration>PT1M30S</meta:editing-duration>
    <meta:editing-cycles>1</meta:editing-cycles>
    <meta:generator>OpenOffice.org/3.4.1$Win32 OpenOffice.org_project/341m1$Build-9593</meta:generator>
    <meta:print-date>2013-12-23T16:55:52.17</meta:print-date>
    <meta:document-statistic meta:table-count="0" meta:image-count="1" meta:object-count="0" meta:page-count="1" meta:paragraph-count="19" meta:word-count="214" meta:character-count="1688"/>
    <meta:user-defined meta:name="Поле 1"/>
    <meta:user-defined meta:name="Поле 2"/>
    <meta:user-defined meta:name="Поле 3"/>
    <meta:user-defined meta:name="Поле 4"/>
  </office:meta>
</office:document-meta>
</file>