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217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ext_20_body"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text-indent="9.8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75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variant="normal" fo:text-transform="none" style:use-window-font-color="true" style:font-name="Times New Roman" fo:font-size="12pt" fo:letter-spacing="normal" fo:language="en" fo:country="US" fo:font-style="normal" fo:font-weight="normal" fo:background-color="#ffffff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 style:writing-mode="lr-tb"/>
      <style:text-properties style:font-name="Times New Roman" fo:font-size="12pt" fo:language="en" fo:country="US" fo:font-style="normal" fo:font-weight="normal" style:font-size-asian="12pt" style:language-asian="en" style:country-asian="US" style:font-size-complex="12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4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indent="9.8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use-window-font-color="true" style:font-name="Times New Roman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en" fo:country="US" fo:font-style="normal" fo:font-weight="normal" style:language-asian="en" style:country-asian="US"/>
    </style:style>
    <style:style style:name="T3" style:family="text">
      <style:text-properties fo:font-variant="normal" fo:text-transform="none" style:use-window-font-color="true" fo:letter-spacing="normal" fo:font-style="normal" fo:background-color="transparent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letter-spacing="normal" fo:language="ru" fo:country="RU" fo:font-style="normal" fo:font-weight="bold" fo:background-color="transparent" style:font-size-asian="12pt" style:language-asian="en" style:country-asian="US" style:font-weight-asian="bold" style:font-size-complex="12pt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transparent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language="en" fo:country="US" fo:font-style="normal" fo:font-weight="normal" style:language-asian="en" style:country-asian="US"/>
    </style:style>
    <style:style style:name="T10" style:family="text">
      <style:text-properties style:font-name="Times New Roman1" fo:language="en" fo:country="US" fo:font-style="normal" fo:font-weight="normal" style:language-asian="en" style:country-asian="US"/>
    </style:style>
    <style:style style:name="T11" style:family="text">
      <style:text-properties style:font-name="Times New Roman1" fo:language="ru" fo:country="RU" fo:font-style="normal" fo:font-weight="normal" style:language-asian="en" style:country-asian="US"/>
    </style:style>
    <style:style style:name="T12" style:family="text">
      <style:text-properties fo:font-weight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ru" fo:country="RU" fo:background-color="transparent" style:font-size-asian="12pt" style:language-asian="en" style:country-asian="US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weight-complex="bold"/>
    </style:style>
    <style:style style:name="T20" style:family="text">
      <style:text-properties fo:language="ru" fo:country="RU" style:text-underline-style="solid" style:text-underline-width="auto" style:text-underline-color="font-color" fo:font-weight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0a75fb-90e6-44b9-9631-573605f7487f" text:name="BossProviderVariable"/>
      </text:user-field-decls>
      <text:p text:style-name="P22"/>
      <text:p text:style-name="P5"/>
      <text:p text:style-name="P8"/>
      <text:p text:style-name="P8"/>
      <text:p text:style-name="P8"/>
      <text:p text:style-name="P2"> </text:p>
      <text:p text:style-name="P2"/>
      <text:p text:style-name="P2"/>
      <text:p text:style-name="P3">О П Р Е Д Е Л Е Н И Е</text:p>
      <text:p text:style-name="P10">по делу №<text:span text:style-name="T3">4-14.3-1160/00-08-13</text:span></text:p>
      <text:p text:style-name="P11"> </text:p>
      <text:p text:style-name="P9">19 декабря 2013 г.                        <text:s text:c="3"/>                                                           <text:s text:c="12"/>            г. Москва</text:p>
      <text:p text:style-name="P15">Заместитель руководителя Федеральной антимонопольной службы <text:span text:style-name="T17">А.Г. Цыганов</text:span>, <text:span text:style-name="T9">р</text:span><text:span text:style-name="T2">ассмотрев материалы </text:span><text:span text:style-name="T10">по факту распространения рекламы </text:span><text:span text:style-name="T11">пива</text:span><text:span text:style-name="T10"> «BUD» на телеканалах «СПОРТ 1» и «РОССИЯ 1» в период 25.03 (23:30) - 26.03 (01:30) 2013 г.</text:span>, руководствуясь частью <text:span text:style-name="T17">2 статьи 14.3 Кодекса Российской Федерации об административных правонарушениях,</text:span></text:p>
      <text:p text:style-name="P13"/>
      <text:p text:style-name="P14">УСТАНОВИЛ:</text:p>
      <text:p text:style-name="P15"><text:span text:style-name="apple-style-span"><text:span text:style-name="T18">Невозможность проведения заседания по делу № </text:span></text:span><text:span text:style-name="apple-style-span"><text:span text:style-name="T5">4-14.3-1160/00-08-13</text:span></text:span><text:span text:style-name="apple-style-span"><text:span text:style-name="T18">, назначенного к рассмотрению на 19 декабря 2013 года.</text:span></text:span></text:p>
      <text:p text:style-name="P13">На основании изложенного</text:p>
      <text:p text:style-name="P15"><text:span text:style-name="apple-style-span"><text:span text:style-name="T8"/></text:span></text:p>
      <text:p text:style-name="P16"><text:span text:style-name="T6"><text:s/></text:span><text:span text:style-name="T12">ОПРЕДЕЛИЛ:</text:span></text:p>
      <text:p text:style-name="P17"/>
      <text:list xml:id="list6620811945912689880" text:style-name="L1">
        <text:list-item>
          <text:list>
            <text:list-item>
              <text:list>
                <text:list-item>
                  <text:p text:style-name="P19"><text:span text:style-name="T14">Отложить рассмотрение дела </text:span><text:span text:style-name="T7">№ </text:span><text:span text:style-name="T4">4-14.3-1160/00-08-13</text:span><text:span text:style-name="T14">.</text:span></text:p>
                </text:list-item>
                <text:list-item>
                  <text:p text:style-name="P19"><text:span text:style-name="T13">Назначить дело </text:span><text:span text:style-name="T7">№ </text:span><text:span text:style-name="T4">4-14.3-1160/00-08-13</text:span><text:span text:style-name="T13"> к рассмотрению на 20</text:span><text:span text:style-name="T16"> января</text:span><text:span text:style-name="T13"> </text:span><text:span text:style-name="T15">2014 года в 16 часов 00 минут</text:span><text:span text:style-name="T13"> по адресу: г. Москва, ул. Садовая Кудринская, д. 11, каб. 413 (т. (499) 254-63-88).</text:span></text:p>
                </text:list-item>
              </text:list>
            </text:list-item>
          </text:list>
        </text:list-item>
      </text:list>
      <text:p text:style-name="P18">Для обеспечения пропусков в здание ФАС России фамилии представителей необходимо сообщить заранее <text:span text:style-name="T19">(по </text:span><text:span text:style-name="T20">телефону 8 499 254 63 88</text:span><text:span text:style-name="T19">)</text:span>: для граждан Российской Федерации - за 1 день, для иностранных граждан - за 3 дня.</text:p>
      <text:p text:style-name="P12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217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3217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3T09:10:46.79</meta:creation-date>
    <dc:date>2014-05-24T12:01:33.54</dc:date>
    <meta:editing-duration>PT1M3S</meta:editing-duration>
    <meta:editing-cycles>1</meta:editing-cycles>
    <meta:generator>OpenOffice.org/3.4.1$Win32 OpenOffice.org_project/341m1$Build-9593</meta:generator>
    <meta:print-date>2013-12-23T14:16:22.20</meta:print-date>
    <meta:document-statistic meta:table-count="0" meta:image-count="1" meta:object-count="0" meta:page-count="1" meta:paragraph-count="15" meta:word-count="153" meta:character-count="1123"/>
    <meta:user-defined meta:name="Поле 1"/>
    <meta:user-defined meta:name="Поле 2"/>
    <meta:user-defined meta:name="Поле 3"/>
    <meta:user-defined meta:name="Поле 4"/>
  </office:meta>
</office:document-meta>
</file>