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E11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76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47cm" style:auto-text-indent="false">
        <style:tab-stops>
          <style:tab-stop style:position="2.06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b40e00-7865-4e4b-8cdd-343489b6f029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6">ОПРЕДЕЛЕНИЕ</text:p>
      <text:p text:style-name="P5">о принятии и назначении рассмотрения жалобы на постановление</text:p>
      <text:p text:style-name="P5">о наложении штрафа по делу об административном правонарушении<text:line-break/>№ 06-79/13</text:p>
      <text:p text:style-name="P4"/>
      <text:p text:style-name="P4">«20» декабря 2013 г.    <text:s/>                                                           <text:s text:c="12"/>           г. Москва</text:p>
      <text:p text:style-name="P4"/>
      <text:p text:style-name="P10">Я, заместитель Руководителя Федеральной антимонопольной службы Голомолзин Анатолий Николаевич, рассмотрев жалобу на постановление<text:line-break/>от 22.08.2013 № 06-79/13 о назначении административного наказания в отношении ОАО «Сибтехгаз» им. Кима Ф.И., вынесенное заместителем Руководителя Новосибирского УФАС России Лопаткиной Т.В.<text:line-break/>(далее — Жалоба),</text:p>
      <text:p text:style-name="P4"/>
      <text:p text:style-name="P6">ОПРЕДЕЛИЛ:</text:p>
      <text:p text:style-name="P4"/>
      <text:list xml:id="list3974466076078969725" text:style-name="L1">
        <text:list-item>
          <text:list>
            <text:list-item>
              <text:list>
                <text:list-item>
                  <text:p text:style-name="P13">Принять Жалобу к рассмотрению.</text:p>
                </text:list-item>
                <text:list-item>
                  <text:p text:style-name="P13">Назначить рассмотрение Жалобы на «16» <text:span text:style-name="T1">января</text:span> 2014 г.<text:line-break/>в 11 часов 00 минут по адресу: г. Москва, ул. Садовая - Кудринская, д. 11,<text:line-break/>этаж 4, каб. 418. </text:p>
                </text:list-item>
                <text:list-item>
                  <text:p text:style-name="P13">Новосибирскому УФАС России представить в ФАС России обоснованную позицию территориального управления по вопросам, изложенным в Жалобе, копии всех имеющихся материалов с обязательным приложением почтового уведомления о вручении постановления № 06-79/13 о назначении административного наказания ОАО «Сибтехгаз» им. Кима Ф.И.,<text:line-break/>а также информацию об обжаловании указанного постановления в судебном порядке.</text:p>
                </text:list-item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E1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BE11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09:01:50.93</meta:creation-date>
    <dc:date>2014-05-24T12:04:45.19</dc:date>
    <meta:editing-duration>PT2M15S</meta:editing-duration>
    <meta:editing-cycles>1</meta:editing-cycles>
    <meta:generator>OpenOffice.org/3.4.1$Win32 OpenOffice.org_project/341m1$Build-9593</meta:generator>
    <meta:print-date>2013-12-23T09:59:33.79</meta:print-date>
    <meta:document-statistic meta:table-count="0" meta:image-count="1" meta:object-count="0" meta:page-count="1" meta:paragraph-count="12" meta:word-count="149" meta:character-count="1192"/>
    <meta:user-defined meta:name="Поле 1"/>
    <meta:user-defined meta:name="Поле 2"/>
    <meta:user-defined meta:name="Поле 3"/>
    <meta:user-defined meta:name="Поле 4"/>
  </office:meta>
</office:document-meta>
</file>