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45DAD0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background-color="#00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1pt" style:font-size-asian="11pt" style:font-size-complex="11pt"/>
    </style:style>
    <style:style style:name="P8" style:family="paragraph" style:parent-style-name="Text_20_body">
      <style:paragraph-properties fo:margin-left="8.996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8.996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10" style:family="paragraph" style:parent-style-name="Text_20_body" style:master-page-name="First_20_Page">
      <style:paragraph-properties fo:margin-left="8.996cm" fo:margin-right="0cm" fo:margin-top="0cm" fo:margin-bottom="0cm" fo:text-indent="0cm" style:auto-text-indent="false" style:page-number="auto"/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left="8.996cm" fo:margin-right="0cm" fo:margin-top="0cm" fo:margin-bottom="0cm" fo:text-indent="0cm" style:auto-text-indent="false"/>
      <style:text-properties fo:font-size="14pt" fo:background-color="#00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T1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d462107-07a0-4b7d-9520-0b1b2b25e894" text:name="BossProviderVariable"/>
      </text:user-field-decls>
      <text:p text:style-name="P10"/>
      <text:p text:style-name="P9"/>
      <text:p text:style-name="P11"/>
      <text:p text:style-name="P5"/>
      <text:p text:style-name="P5"/>
      <text:p text:style-name="P5"/>
      <text:p text:style-name="P6">Решение</text:p>
      <text:p text:style-name="P6">по результатам рассмотрения ходатайства</text:p>
      <text:p text:style-name="P5"/>
      <text:p text:style-name="P3"><text:tab/>В соответствии со статьями 28 и 33 Федерального закона от 26.07.2006 <text:s text:c="13"/>№ 135-ФЗ «О защите конкуренции» Федеральная антимонопольная служба рассмотрела ходатайство <text:span text:style-name="T1">Муниципального унитарного предприятия Районный комбинат благоустройства Пролетарского района г. Ростов-на-Дону (МУП РКБ Пролетарского района) (место нахождения: 344019, Ростовская обл., г. Ростов-на-Дону, ул. Нижегородская, д.33; основные виды деятельности – уборка территории и аналогичная деятельность) о даче согласия на приобретения 100% голосующих акций Закрытого акционерного общества «Донская девелоперская компания» (место нахождения: 344072, Ростовская обл., г. Ростов-на-Дону, пр.40-летия Победы, 2а; основной вид деятельности – сдача внаем собственного недвижимого имущества)</text:span> <text:s/>и сообщает, что приняла решение об удовлетворении данного ходатайства. </text:p>
      <text:p text:style-name="P4"/>
      <text:p text:style-name="P7"/>
      <text:p text:style-name="P7"/>
      <text:p text:style-name="P7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45DAD0F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E45DAD0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9T12:50:12.38</meta:creation-date>
    <dc:date>2014-05-24T12:15:16.79</dc:date>
    <meta:editing-duration>PT29M5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1" meta:paragraph-count="5" meta:word-count="101" meta:character-count="881"/>
    <meta:user-defined meta:name="Поле 1"/>
    <meta:user-defined meta:name="Поле 2"/>
    <meta:user-defined meta:name="Поле 3"/>
    <meta:user-defined meta:name="Поле 4"/>
  </office:meta>
</office:document-meta>
</file>