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4982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08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8.73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8.73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8.73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fo:font-weight="normal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e58a93-790a-47cd-8039-833ce0be9156" text:name="BossProviderVariable"/>
      </text:user-field-decls>
      <text:p text:style-name="P14"/>
      <text:p text:style-name="P8"/>
      <text:p text:style-name="P5"/>
      <text:p text:style-name="P5"/>
      <text:p text:style-name="P13"/>
      <text:p text:style-name="P4"/>
      <text:p text:style-name="P4"/>
      <text:p text:style-name="P4"/>
      <text:p text:style-name="P4"/>
      <text:p text:style-name="P6">РЕШЕНИЕ</text:p>
      <text:p text:style-name="P6">по результатам рассмотрения ходатайства</text:p>
      <text:p text:style-name="P9"/>
      <text:p text:style-name="P11"><text:span text:style-name="T1">В соответствии со статьями 28, 32 Федерального закона от 26.07.2006 №135-ФЗ «О защите конкуренции» Федеральная антимонопольная служба рассмотрела ходатайство Открытого акционерного общества «ТГК-6» (место нахождения: 603950, г. Нижний Новгород, ул. Алексеевская, дом 10/16; основной вид деятельности — производство общестроительных работ по прокладке местных трубопроводов, линий связи и линий электропередачи, включая взаимосвязанные вспомогательные работы) </text:span><text:span text:style-name="T2">о даче согласия на приобретение 100% голосующих акций Открытого акционерного общества «Владимирские коммунальные системы» <text:s/>(600015, г. Владимир, ул. Чайковского, дом 38-б; </text:span><text:span text:style-name="T3">основной вид деятельности </text:span><text:span text:style-name="T2">- производство, передача, распределение тепловой энергии</text:span><text:span text:style-name="T1">), и приняла решение об удовлетворении данного ходатайства.</text:span></text:p>
      <text:p text:style-name="P10">Настоящее решение действует только в совокупности с предписанием, направленным письмом ФАС России от <text:span text:style-name="T4">&lt;...&gt;</text:span></text:p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49822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649822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0T15:01:15.28</meta:creation-date>
    <dc:date>2014-05-24T12:22:45.39</dc:date>
    <meta:editing-duration>PT6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9" meta:character-count="925"/>
    <meta:user-defined meta:name="Поле 1"/>
    <meta:user-defined meta:name="Поле 2"/>
    <meta:user-defined meta:name="Поле 3"/>
    <meta:user-defined meta:name="Поле 4"/>
  </office:meta>
</office:document-meta>
</file>