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A000000038BF9389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999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style:font-size-asian="13pt" style:font-size-complex="13pt"/>
    </style:style>
    <style:style style:name="P10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Heading_20_2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8" style:family="paragraph" style:parent-style-name="Heading_20_2">
      <style:paragraph-properties fo:margin-top="0.101cm" fo:margin-bottom="0.101cm" fo:text-align="center" style:justify-single-word="false"/>
      <style:text-properties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left="10.001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10.001cm" fo:margin-right="0cm" fo:margin-top="0cm" fo:margin-bottom="0cm" fo:text-indent="0cm" style:auto-text-indent="false"/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T1" style:family="text">
      <style:text-properties style:font-name="Times New Roman1" fo:font-size="10pt"/>
    </style:style>
    <style:style style:name="T2" style:family="text">
      <style:text-properties style:font-name="Wingdings" fo:font-size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fo:font-weight="bold" style:font-size-asian="13pt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font-name="Times New Roman" fo:font-size="14pt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4pt" fo:font-weight="normal" fo:background-color="transparent" style:font-weight-asian="normal" style:font-weight-complex="normal"/>
    </style:style>
    <style:style style:name="T11" style:family="text">
      <style:text-properties style:font-name="Times New Roman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size="14pt" fo:font-weight="bold" fo:background-color="transparent" style:font-weight-asian="bold" style:font-weight-complex="bold"/>
    </style:style>
    <style:style style:name="T13" style:family="text">
      <style:text-properties fo:font-size="14pt" fo:background-color="transparent" style:font-weight-asian="bold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color="#000000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159856-b53f-4301-bcaf-5794a02639de" text:name="BossProviderVariable"/>
      </text:user-field-decls>
      <text:p text:style-name="P19"/>
      <text:p text:style-name="P3"/>
      <text:p text:style-name="P3"/>
      <text:p text:style-name="P20"/>
      <text:p text:style-name="P7">РЕШЕНИЕ</text:p>
      <text:p text:style-name="P7">по жалобе на постановление об административном правонарушении</text:p>
      <text:p text:style-name="P8"><text:span text:style-name="T4">дело </text:span><text:span text:style-name="T5">№ </text:span><text:span text:style-name="T12">4-14.3-377/00-08-13</text:span><text:span text:style-name="T13"> </text:span></text:p>
      <text:p text:style-name="P10">«20» февраля 2013 г.                                                                                    <text:s text:c="10"/>г. Москва</text:p>
      <text:p text:style-name="P12"><text:tab/><text:span text:style-name="T14">Заместитель руководителя Федеральной антимонопольной службы А.Б. Кашеваров, рассмотрев жалобу ООО «Премьер Медика» (юр. адрес: ул. Ленина, д. 3А, ком. 18, Московская обл., г. Королев, 141070; факт. Адрес: Московская обл., Красногорский р-н, 23,5 км, а/м «Балтия»), на постановление </text:span><text:span text:style-name="T6">от 02.11.2012 </text:span><text:span text:style-name="T14">Московского областного УФАС России о прекращении производства по делу № 08-28/А164-12 об административном правонарушении в отношении ООО «Премьер Медика» (далее – постановление), а также материалы данного дела,</text:span></text:p>
      <text:h text:style-name="P11" text:outline-level="2">УСТАНОВИЛ:</text:h>
      <text:p text:style-name="P12"><text:span text:style-name="T14">В связи с введением новой системы документооборота и учета дел в ФАС России настоящему делу </text:span><text:span text:style-name="T7">№ </text:span><text:span text:style-name="T9">3-00-45/00-08-12</text:span><text:span text:style-name="T14"> присвоен номер </text:span><text:span text:style-name="T10">4-14.3-377/00-08-13</text:span><text:span text:style-name="T9">.</text:span></text:p>
      <text:p text:style-name="P13">Жалоба рассматривается в присутствии генерального директора ООО «Премьер Медика» - Арбениной О.Э., действующего от имени общества без доверенности, и отсутствии представителя Московского областного УФАС России.</text:p>
      <text:p text:style-name="P13">Московским областным УФАС России в отношении ООО «Премьер Медика» на основании пункта 6 части 1 статьи 24.5 Кодекса об административных правонарушений (далее – КоАП РФ) вынесено постановление <text:span text:style-name="T3">от 02.11.2012 </text:span>о прекращении производства по делу № 08-28/А164-12 об административном правонарушени (далее — постановление) в связи с истечением сроков давности привлечения к административной ответственности. </text:p>
      <text:p text:style-name="P13">ООО «Премьер Медика» в жалобе просит постановление Московского областного УФАС России <text:span text:style-name="T3">от 02.11.2012</text:span> в части основания прекращения производства по делу «в связи с истечением сроков давности привлечения к ответственности» изменить на основание «отсутствие состава административного правонарушения».</text:p>
      <text:p text:style-name="P13">Согласно данному постановлению ООО «Премьер Медика» нарушило часть 7 статьи 24 Федерального закона от 13.03.2006 № 38-ФЗ «О рекламе» (далее - Федеральный закон «О рекламе») по факту распространения в период 09.08.2011 — 12.09.2012 на рекламной конструкции по адресу: Московская обл., Красногорский район, 23,5 км а/м «Балтия, напротив д. «Воронки», рекламы медицинских услуг общества без предусмотренного данной нормой предупреждения. </text:p>
      <text:p text:style-name="P14">В соответствии с частью 7 статьи 24 Федерального закона от 13.03.2006 № 38-ФЗ «О рекламе» (далее - Федеральный закон «О рекламе») реклама лекарственных средств, медицинских услуг, в том числе методов лечения, медицинской техники должна сопровождаться предупреждением о наличии противопоказаний к их применению и использованию, необходимости ознакомления с инструкцией по применению или получения консультации специалистов, и такому предупреждению должно быть отведено не менее чем пять процентов рекламной площади (рекламного пространства).</text:p>
      <text:p text:style-name="P14"><text:soft-page-break/>Согласно протоколу от 17.09.2012 № 08-28/А164-12 об административном правонарушении Московским областным УФАС России 12.09.2012 установлен факт распространения по указанному адресу рекламы следующего содержания: </text:p>
      <text:p text:style-name="P13">«<text:span text:style-name="T15">PremierMedica / </text:span><text:span text:style-name="T16">Частная клиника на Новорижском шоссе / (499) 947-03-03 / </text:span><text:a xlink:type="simple" xlink:href="http://www.p-medica.ru/">www.p-medica.ru</text:a><text:span text:style-name="T15"> / </text:span><text:span text:style-name="T16">Пластическая хирургия / Аппаратная косметология / Хирургия / Стационар / Стоматология / Онкопрофилактика / Комплексня диагностика / Педиатрия / Выезд врача на дом / </text:span><text:span text:style-name="T15">PremierMedica / </text:span><text:span text:style-name="T16">Частная клиника на Новорижском шоссе / (499) 947-03-03 /Гинекология / Ведение беременности / </text:span><text:span text:style-name="T15">PremierMedica / </text:span><text:span text:style-name="T16">Частная клиника на Новорижском шоссе / (499) 947-03-03 / </text:span><text:span text:style-name="T15">PremierMedica / </text:span><text:span text:style-name="T16">Частная клиника на Новорижском шоссе / (499) 947-03-03 / </text:span><text:a xlink:type="simple" xlink:href="http://www.p-medica.ru/"><text:span text:style-name="T15">www.p-medica.ru</text:span></text:a><text:span text:style-name="T16">».</text:span><text:span text:style-name="T15"> </text:span></text:p>
      <text:p text:style-name="P14">Московское областное УФАС России заключило, что объектом данной рекламы выступают медицинские услуги, оказываемые ООО «Премьер Медика», и реклама распространялась с нарушением части 7 статьи 24 Федерального закона «О рекламе».</text:p>
      <text:p text:style-name="P14">Вместе с тем, установив событие правонарушения, Московское областное УФАС России не назначило ООО «Премьер Медика» наказания за совершенное правонарушение по основаниям статьи 14.3 КоАП РФ, поскольку сдело вывод о том, что срок давности привлечения ООО «Премьер Медика» к ответственности истек, и приняло постановление о прекращении производства по возбужденному в отношении ООО «Премьер Медика» делу № 08-28/А164-12 об административном правонарушении по основаниям пункта 6 части 1 статьи 24.5 КоАП РФ.</text:p>
      <text:p text:style-name="P14">Однако ФАС России находит выводы Московского областного УФАС России по данному делу неверными и не основанными на нормах права.</text:p>
      <text:p text:style-name="P14">Согласно постановлению от 02.11.2012 Московского областного УФАС России <text:s/>реклама ООО «Премьер Медика» распространялась в период 09.08.2011 — 12.09.2012.</text:p>
      <text:p text:style-name="P13"><text:span text:style-name="T11">Как следует из материалов дела № 08-28/А164-12, ведущий специалист Московского областного УФАС России 12.09.2012 обнаружил факт распространения рекламы ООО «Премьер Медика» на рекламной конструкции по адресу: Московская обл., Красногорский район, 23,5 км а/м «Балтия, напротив д. «Воронки» с нарушением части 7 статьи 24 Федерального закона «О рекламе», что было </text:span><text:span text:style-name="T11">зафиксировано им в акте осмотра № 89 от 12.09.2012 рекламной конструкции с приложением фотографий, а также отражено в составленном 17.09.2012 должностным лицом Московского областного УФАС России в отношении ООО «Премьер Медика» протоколе № 08-28/А164-12 об административном правонарушении.</text:span></text:p>
      <text:p text:style-name="P14">Таким образом, на дату вынесения постановления (02.11.2012) по делу № 08-28/А164-12 об административном правонарушении давностный срок привлечения к адинистративной ответственности, установленный статьей 4.5 КоАП РФ за нарушения рекламного законодательства, не истек, и прекращение данного дела по основаням истечения срока привлечения к ответственности является не правомерным.</text:p>
      <text:p text:style-name="P14">Вместе с тем вывод Московского областного УФАС России о наличии в рекламе ООО «Премьер Медика» нарушения части 7 статьи 24 Федерального закона «О рекламе» не соответствует действительности.</text:p>
      <text:p text:style-name="P14">Как разъяснил Пленум ВАС РФ в пункте 22 Постановления от 08.10.2012 N 58 «О некоторых вопросах практики применения арбитражными судами Федерального закона "О рекламе"» правила, установленные частью 7 статьи 24 Федерального закона «О рекламе», не распространяются на рекламу медицинской деятельности, не связанной с оказанием медицинских услуг и лекарственными средствами. </text:p>
      <text:p text:style-name="P12"><text:soft-page-break/><text:span text:style-name="T8">При этом понятие и перечень медицинских услуг определены </text:span><text:a xlink:type="simple" xlink:href="consultantplus://offline/ref=904E982F4C3FDAFCFE0F9BEFE0DDCC7E7A5EFE6E613C897D059DC6B97CE6119A27E7DDBD64DD9888i6P4S"><text:span text:style-name="T17">Номенклатурой</text:span></text:a><text:span text:style-name="T8"> медицинских услуг, утвержденной приказом Министерства здравоохранения и социального развития Российской Федерации от 27.12.2011 N 1664н. </text:span></text:p>
      <text:p text:style-name="P14">Пункт 10 статьи 2 Федерального закона "Об основах охраны здоровья граждан в Российской Федерации" раскрывает содержание понятия "медицинская деятельность".</text:p>
      <text:p text:style-name="P14">Из взаимосвязанного толкования указанных норм следует, что понятие "медицинская деятельность" шире, чем понятие "медицинская услуга".</text:p>
      <text:p text:style-name="P14">С учетом данного разъяснения и на основании указанной номенклатуры <text:s/>использованные в рекламе ООО «Премьер Медика» термины и словосочетания «Пластическая хирургия», «Аппаратная косметология», «Хирургия», «Стоматология», «Педиатрия», «Гинекология» не могут быть определены как наименование медицинских услуг и являются указанием на виды медицинской деятельности ООО «Премьер Медика», а «Стационар», «Онкопрофилактика», «Комплексня диагностика», «Выезд врача на дом», «Ведение беременности», «Частная клиника» - лишь конкретизируют эту дятельность.</text:p>
      <text:p text:style-name="P14">Исходя из структуры построения текста, в содержании рассматривемой рекламы объектом рекламирования выступает клиника <text:span text:style-name="T15">PremierMedica </text:span>и ее деятельность.<text:span text:style-name="T15"> </text:span></text:p>
      <text:p text:style-name="P14">Следовательно, в данном случае рекламируются не конкретные медицинские услуги, которые должны сопровождаться обязательным предупреждением, предусмотренном частью 7 статьи 24 Федерального закона «О рекламе», а вид деятельности общества, в рекламе которой не требуется указывать упомянутое <text:s/>предупреждение.</text:p>
      <text:p text:style-name="P15">Таким образом, дело № 08-28/А164-12 об административном правонарушении, возбужденное в отношении ООО «Премьер Медика», подлежит прекращению по основаниям пункта 2 части 1 статьи 24.5 КоАП РФ в связи с отсутствием состава административного правонарушения.</text:p>
      <text:p text:style-name="P16">Заместитель руководителя ФАС России, руководствуясь пунктом 1 части 1 статьи 30.7 Кодекса Российской Федерации об административных правонарушениях, </text:p>
      <text:h text:style-name="P18" text:outline-level="2">РЕШИЛ:</text:h>
      <text:p text:style-name="P15">Отменить постановление от 02.11.2012 по делу № 08-28/А164-12 об административном правонарушении, вынесенное Московским областным УФАС России в отношении ООО «Премьер Медика» и прекратить производство по делу № 08-28/А164-12 об административном правонарушении в связи с отсутствием состава административного правонарушения в действиях общества.</text:p>
      <text:p text:style-name="P16"/>
      <text:p text:style-name="P16">В соответствии с частью 1 статьи 30.3, частями 1, 3 статьи 30.9 КоАП РФ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</text:p>
      <text:p text:style-name="P16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A000000038BF9389F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4.8cm" svg:height="1.679cm" draw:z-index="0"><draw:image xlink:href="Pictures/10000201000000A000000038BF9389F7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6:40:42.47</meta:creation-date>
    <dc:date>2014-05-24T12:27:31.80</dc:date>
    <meta:editing-duration>PT3M1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3" meta:paragraph-count="35" meta:word-count="1098" meta:character-count="8692"/>
    <meta:user-defined meta:name="Поле 1"/>
    <meta:user-defined meta:name="Поле 2"/>
    <meta:user-defined meta:name="Поле 3"/>
    <meta:user-defined meta:name="Поле 4"/>
  </office:meta>
</office:document-meta>
</file>