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599C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top="0cm" fo:margin-bottom="0cm"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fo:font-size="14pt"/>
    </style:style>
    <style:style style:name="P2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fo:font-size="14pt" style:text-underline-style="none" style:font-size-asian="14pt" style:font-size-complex="14pt"/>
    </style:style>
    <style:style style:name="P23" style:family="paragraph" style:parent-style-name="Standard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bbaa5a-e0c3-4ff0-bc2f-1ea5ceb5d247" text:name="BossProviderVariable"/>
      </text:user-field-decls>
      <text:p text:style-name="P24"/>
      <text:p text:style-name="P19"><text:s text:c="93"/><text:span text:style-name="T1"><text:s text:c="2"/></text:span></text:p>
      <text:p text:style-name="P4"/>
      <text:p text:style-name="P17"/>
      <text:p text:style-name="P17"/>
      <text:p text:style-name="P17">ОПРЕДЕЛЕНИЕ</text:p>
      <text:p text:style-name="P15"><text:s text:c="11"/>об истребовании дополнительных необходимых материалов</text:p>
      <text:p text:style-name="P15"><text:s text:c="11"/>по делу об административном правонарушении № 4-14.31-1206/00-21-13</text:p>
      <text:p text:style-name="P14"/>
      <text:p text:style-name="P14">« <text:s/>» <text:span text:style-name="T4">ноября</text:span> 2013 г.                    <text:s text:c="70"/>г. Москва</text:p>
      <text:p text:style-name="P5"/>
      <text:p text:style-name="P7"><text:span text:style-name="T2">Я, Цышевская Елена Витальевна, заместитель начальника Управления контроля электроэнергетики ФАС России, рассмотрев материалы дела об административном правонарушении № 4-14.31-1206/00-21-13, возбужденного в отношении </text:span><text:span text:style-name="T3">Рыжова Алексея Владимировича (паспорт серия 87 01 № 255737, выдан 08.11.2001 ОВД г. Инты, Республики Коми) </text:span><text:span text:style-name="T2">установила <text:s/>необходимость <text:s/>получения <text:s/>дополнительных <text:s/>материалов <text:s/>по делу об административном правонарушении.</text:span></text:p>
      <text:p text:style-name="P7"><text:span text:style-name="T2">Руководствуясь <text:s text:c="2"/></text:span><text:a xlink:type="simple" xlink:href="consultantplus://offline/ref=C76D7EA8FF724D5A33F0B24DFB3B7F791922F9AE2598E40F32E2CBF81BD089C82CBD3F0401925C37sBODK"><text:span text:style-name="T5">статьей <text:s text:c="2"/>26.10</text:span></text:a><text:span text:style-name="T2"> <text:s text:c="2"/>Кодекса <text:s text:c="2"/>Российской <text:s text:c="2"/>Федерации <text:s/>об административных правонарушениях (далее — КоАП),</text:span></text:p>
      <text:p text:style-name="P10"/>
      <text:p text:style-name="P16">ОПРЕДЕЛИЛ:</text:p>
      <text:p text:style-name="P8"/>
      <text:p text:style-name="P9">ОАО «ТГК-6» (место нахождени<text:span text:style-name="T4">я</text:span>: 603950, г. Нижний Новгород, ул. Алексеевская, д. 10/16) надлежит <text:s/>в <text:s/>трехдневный <text:s/>срок <text:s/>со <text:s/>дня <text:s/>получения <text:s/>настоящего <text:s/>определения представить в ФАС России следующие сведения (документы и материалы):</text:p>
      <text:p text:style-name="P9">- копии документов, регламентирующих порядок подачи и формирования ценовых заявок в отношении ОАО «ТГК-6» на конкурентный отбор мощности в ЗСП «Волга»;</text:p>
      <text:p text:style-name="P9">- копии трудового договора должностного лица, ответственного за подачу ценовых заявок в отношении ОАО «ТГК-6» на конкурентный отбор мощности в <text:soft-page-break/>ЗСП «Волга»;</text:p>
      <text:p text:style-name="P9">- копии трудовых договоров должностного лица, ответственного за формирование ценовых заявок в отношении ОАО «ТГК-6» на конкурентный отбор мощности в ЗСП «Волга»;</text:p>
      <text:p text:style-name="P9">- копию паспорта должностного лица, ответственного за подачу ценовых заявок в отношении ОАО «ТГК-6» на конкурентный отбор мощности в ЗСП «Волга»;</text:p>
      <text:p text:style-name="P9">- копию паспорта должностного лица, ответственного за формирование ценовых заявок в отношении ОАО «ТГК-6» на конкурентный отбор мощности в ЗСП «Волга».</text:p>
      <text:p text:style-name="P9">При невозможности представления указанных сведений <text:s/>организация обязана в трехдневный срок уведомить об этом в письменной форме ФАС России.</text:p>
      <text:p text:style-name="P6"/>
      <text:p text:style-name="P18">Заместитель начальника Управления </text:p>
      <text:p text:style-name="P18">контроля электроэнергетики                                                            <text:s/>Е.В. Цышевская</text:p>
      <text:p text:style-name="P13"/>
      <text:p text:style-name="P13"/>
      <text:p text:style-name="P12"/>
      <text:p text:style-name="P12">Полещук Н.Г.</text:p>
      <text:p text:style-name="P11">(495)795-72-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48599CE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3-41035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8599C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2:25:27.15</meta:creation-date>
    <dc:date>2014-05-24T12:30:42.37</dc:date>
    <meta:editing-duration>PT58S</meta:editing-duration>
    <meta:editing-cycles>1</meta:editing-cycles>
    <meta:generator>OpenOffice.org/3.4.1$Win32 OpenOffice.org_project/341m1$Build-9593</meta:generator>
    <meta:print-date>2013-10-21T16:05:42.34</meta:print-date>
    <meta:document-statistic meta:table-count="0" meta:image-count="1" meta:object-count="0" meta:page-count="2" meta:paragraph-count="23" meta:word-count="248" meta:character-count="2238"/>
    <meta:user-defined meta:name="Поле 1"/>
    <meta:user-defined meta:name="Поле 2"/>
    <meta:user-defined meta:name="Поле 3"/>
    <meta:user-defined meta:name="Поле 4"/>
  </office:meta>
</office:document-meta>
</file>