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2D8F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168cm"/>
    </style:style>
    <style:style style:name="Таблица1.B" style:family="table-column">
      <style:table-column-properties style:column-width="1.746cm"/>
    </style:style>
    <style:style style:name="Таблица1.C" style:family="table-column">
      <style:table-column-properties style:column-width="3.902cm"/>
    </style:style>
    <style:style style:name="Таблица1.D" style:family="table-column">
      <style:table-column-properties style:column-width="2.305cm"/>
    </style:style>
    <style:style style:name="Таблица1.E" style:family="table-column">
      <style:table-column-properties style:column-width="2.729cm"/>
    </style:style>
    <style:style style:name="Таблица1.F" style:family="table-column">
      <style:table-column-properties style:column-width="2.619cm"/>
    </style:style>
    <style:style style:name="Таблица1.G" style:family="table-column">
      <style:table-column-properties style:column-width="2.531cm"/>
    </style:style>
    <style:style style:name="Таблица1.A1" style:family="table-cell">
      <style:table-cell-properties fo:padding="0.049cm" fo:border-left="0.035cm solid #808080" fo:border-right="none" fo:border-top="0.035cm solid #808080" fo:border-bottom="0.035cm solid #808080"/>
    </style:style>
    <style:style style:name="Таблица1.G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G2" style:family="table-cell">
      <style:table-cell-properties fo:padding="0.049cm" fo:border-left="0.035cm solid #808080" fo:border-right="0.035cm solid #808080" fo:border-top="none" fo:border-bottom="0.035cm solid #808080"/>
    </style:style>
    <style:style style:name="Таблица2" style:family="table">
      <style:table-properties style:width="17cm" table:align="left"/>
    </style:style>
    <style:style style:name="Таблица2.A" style:family="table-column">
      <style:table-column-properties style:column-width="1.406cm"/>
    </style:style>
    <style:style style:name="Таблица2.B" style:family="table-column">
      <style:table-column-properties style:column-width="1.692cm"/>
    </style:style>
    <style:style style:name="Таблица2.C" style:family="table-column">
      <style:table-column-properties style:column-width="3.54cm"/>
    </style:style>
    <style:style style:name="Таблица2.D" style:family="table-column">
      <style:table-column-properties style:column-width="2.515cm"/>
    </style:style>
    <style:style style:name="Таблица2.E" style:family="table-column">
      <style:table-column-properties style:column-width="3.424cm"/>
    </style:style>
    <style:style style:name="Таблица2.F" style:family="table-column">
      <style:table-column-properties style:column-width="2.574cm"/>
    </style:style>
    <style:style style:name="Таблица2.G" style:family="table-column">
      <style:table-column-properties style:column-width="1.85cm"/>
    </style:style>
    <style:style style:name="Таблица2.A1" style:family="table-cell">
      <style:table-cell-properties fo:padding="0.049cm" fo:border-left="0.035cm solid #808080" fo:border-right="none" fo:border-top="0.035cm solid #808080" fo:border-bottom="0.035cm solid #808080"/>
    </style:style>
    <style:style style:name="Таблица2.G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G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0.049cm" fo:border="0.035cm solid #000000"/>
      <style:text-properties style:font-name="Times New Roman1" fo:font-size="12pt"/>
    </style:style>
    <style:style style:name="P5"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1" fo:font-size="12pt"/>
    </style:style>
    <style:style style:name="P6"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text-properties style:font-name="Times New Roman1" fo:font-size="12pt"/>
    </style:style>
    <style:style style:name="P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8"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0"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2"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12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end" style:justify-single-word="false"/>
    </style:style>
    <style:style style:name="P16" style:family="paragraph" style:parent-style-name="Text_20_body">
      <style:text-properties style:font-name="Times New Roman1" fo:font-size="14pt"/>
    </style:style>
    <style:style style:name="P17" style:family="paragraph" style:parent-style-name="Text_20_body">
      <style:paragraph-properties fo:text-align="end" style:justify-single-word="false"/>
      <style:text-properties style:font-name="Times New Roman1" fo:font-size="14pt"/>
    </style:style>
    <style:style style:name="P18" style:family="paragraph" style:parent-style-name="Text_20_body">
      <style:paragraph-properties fo:text-align="center" style:justify-single-word="false"/>
      <style:text-properties style:font-name="Times New Roman1" fo:font-size="14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0cm" fo:margin-right="0cm" fo:margin-top="0cm" fo:margin-bottom="0cm" fo:text-align="justify" style:justify-single-word="false" fo:text-indent="0.953cm" style:auto-text-indent="false"/>
    </style:style>
    <style:style style:name="P21" style:family="paragraph" style:parent-style-name="Text_20_body">
      <style:paragraph-properties fo:margin-left="0cm" fo:margin-right="0cm" fo:text-align="end" style:justify-single-word="false" fo:text-indent="1.249cm" style:auto-text-indent="false"/>
      <style:text-properties style:font-name="Times New Roman1" fo:font-size="14pt"/>
    </style:style>
    <style:style style:name="P22" style:family="paragraph" style:parent-style-name="Text_20_body">
      <style:paragraph-properties fo:margin-left="0cm" fo:margin-right="0cm" fo:text-align="end" style:justify-single-word="false" fo:text-indent="1.249cm" style:auto-text-indent="false"/>
    </style:style>
    <style:style style:name="P23" style:family="paragraph" style:parent-style-name="Text_20_body">
      <style:paragraph-properties fo:margin-left="0.635cm" fo:margin-right="0cm" fo:text-indent="0cm" style:auto-text-indent="false"/>
    </style:style>
    <style:style style:name="P24" style:family="paragraph" style:parent-style-name="Text_20_body">
      <style:paragraph-properties fo:margin-left="0cm" fo:margin-right="0cm" fo:margin-top="0cm" fo:margin-bottom="0cm" fo:text-align="justify" style:justify-single-word="false" fo:text-indent="-0.635cm" style:auto-text-indent="false"/>
    </style:style>
    <style:style style:name="P25" style:family="paragraph" style:parent-style-name="Text_20_body">
      <style:paragraph-properties fo:margin-left="8.996cm" fo:margin-right="0cm" fo:margin-top="0cm" fo:margin-bottom="0cm" fo:text-align="start" style:justify-single-word="false" fo:text-indent="0cm" style:auto-text-indent="false"/>
    </style:style>
    <style:style style:name="P26"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1" fo:font-size="14pt"/>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end" style:justify-single-word="false"/>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master-page-name="First_20_Page">
      <style:paragraph-properties style:page-number="auto"/>
    </style:style>
    <style:style style:name="P31" style:family="paragraph" style:parent-style-name="Text_20_body">
      <style:paragraph-properties fo:margin-left="8.996cm" fo:margin-right="0cm" fo:margin-top="0cm" fo:margin-bottom="0cm" fo:text-align="start" style:justify-single-word="false" fo:text-indent="0cm" style:auto-text-indent="false"/>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language="en" fo:country="US"/>
    </style:style>
    <style:style style:name="T4" style:family="text">
      <style:text-properties style:font-name="Times New Roman1" fo:font-size="14pt" fo:language="en" fo:country="US" fo:font-weight="bold"/>
    </style:style>
    <style:style style:name="T5" style:family="text">
      <style:text-properties style:text-line-through-style="solid"/>
    </style:style>
    <style:style style:name="T6" style:family="text">
      <style:text-properties style:text-line-through-style="solid" style:font-name="Times New Roman1" fo:font-size="14pt"/>
    </style:style>
    <style:style style:name="T7" style:family="text">
      <style:text-properties fo:font-variant="normal" fo:text-transform="none"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e91cd5-dcdb-435b-90b1-1c59f0b61a48" text:name="BossProviderVariable"/>
      </text:user-field-decls>
      <text:p text:style-name="P30"> </text:p>
      <text:p text:style-name="P15"> </text:p>
      <text:p text:style-name="P26"/>
      <text:p text:style-name="P28"> </text:p>
      <text:p text:style-name="P14"> </text:p>
      <text:p text:style-name="P14"> </text:p>
      <text:p text:style-name="P18">ОПРЕДЕЛЕНИЕ</text:p>
      <text:p text:style-name="P18">об отложении дела № 1-10-186/00-03-13</text:p>
      <text:p text:style-name="Text_20_body">        </text:p>
      <text:p text:style-name="P16">12  ноября  2013 г.                                                                                   <text:s text:c="4"/>  г.  Москва</text:p>
      <text:p text:style-name="P15"> </text:p>
      <text:p text:style-name="P15"> </text:p>
      <text:p text:style-name="P19">         <text:span text:style-name="T1">Комиссия Федеральной антимонопольной службы по рассмотрению дела о нарушении антимонопольного законодательства (далее - Комиссия) </text:span><text:span text:style-name="T3">&lt;...&gt;</text:span><text:span text:style-name="T1">, рассмотрев дело № 1 10-186/00-03-13  по признакам нарушения группой лиц  в составе: ОАО «РЖД» (107174, г. Москва, ул. Новая Басманная, д.2) и ОАО «ТрансКонтейнер» (125047, г. Москва, Оружейный пер., д.19)  части 1 статьи 10 Федерального закона от 26.07.2006 № 135-ФЗ «О защите конкуренции» (далее – Закон о защите конкуренции), </text:span></text:p>
      <text:p text:style-name="P14"> </text:p>
      <text:p text:style-name="P18">УСТАНОВИЛА:</text:p>
      <text:p text:style-name="P32">1. В соответствии с п. 2. определения об отложении дела № 1-10-186/00-03-13 (письмо ФАС России от 25.09.2013 № АГ/37433/13) ОАО «РЖД» (письмо от 07.11.2013 № исх-17976; рег. номер: 96272/13, зарегистрирован:. 07.11.2013), ОАО «ТрансКонтейнер» (письмо от 07.11.2013 № ЦКПЮо-6/0-2013-44/ц-3; рег. номер 96311/13, зарегистрирован: 07.11.2013) представлены материалы и информация.</text:p>
      <text:p text:style-name="P29">         <text:span text:style-name="T1">2. В целях обеспечения объективного, полного и всестороннего анализа и оценки обстоятельств дела № 1 10-186/00-03-13 необходимо получение дополнительных доказательств.  </text:span></text:p>
      <text:p text:style-name="P27">         <text:span text:style-name="T1">В соответствии с частями 1, 5 статьи 47 Закона о защите конкуренции       </text:span></text:p>
      <text:p text:style-name="P18"/>
      <text:p text:style-name="P18">ОПРЕДЕЛИЛА:</text:p>
      <text:p text:style-name="P33"><text:tab/>1.  Отложить рассмотрение дела № 1-10-186/00-03-13.</text:p>
      <text:p text:style-name="P27">         <text:span text:style-name="T1">2.  Назначить дело № № 1-10-186/00-03-13 к  рассмотрению </text:span><text:span text:style-name="T3">&lt;...&gt;</text:span><text:span text:style-name="T1"> </text:span><text:span text:style-name="T2"><text:s/></text:span><text:span text:style-name="T1">по адресу: Д-242, ГСП-5, 123995, г. Москва, ул. Садовая Кудринская, д. 11,  . . . , . . . этаж.</text:span></text:p>
      <text:p text:style-name="P29">          <text:span text:style-name="T1">3. </text:span><text:span text:style-name="T2">ОАО «РЖД»</text:span><text:span text:style-name="T1"> </text:span><text:span text:style-name="T2">в срок до  </text:span><text:span text:style-name="T4">&lt;...&gt;</text:span><text:span text:style-name="T2">  </text:span><text:span text:style-name="T1">представить следующую информацию и </text:span><text:soft-page-break/><text:span text:style-name="T1">документы (в подлиннике или надлежащим образом заверенные копии; информация и документы предоставляются отдельно по каждому пункту, с указанием соответствующего пункта определения):</text:span></text:p>
      <text:p text:style-name="P29">          <text:span text:style-name="T1">3.1. копию телеграфного указания ОАО «РЖД» от 17.01.2013 № исх-574;</text:span></text:p>
      <text:p text:style-name="P29">         <text:span text:style-name="T5"> </text:span></text:p>
      <text:p text:style-name="P29">          <text:span text:style-name="T1">3.2. копию протокола  заседания Совета директоров ОАО «РЖД» от 28.12.2005 № 17;</text:span></text:p>
      <text:p text:style-name="P29">          <text:span text:style-name="T1">3.3. следующие пояснения по приложению № 1 к письму ОАО «РЖД» от 20.09.2013 № исх-15163 (рег. номер: 78957/13; зарегистрирован  20.09.2013):</text:span></text:p>
      <text:p text:style-name="P20">    <text:span text:style-name="T1">3.3.1. по заявкам грузоотправителей, не исполненным по причине: «Отсутствие тех. возможностей: Отказано ОАО «РЖД» на основании ст. 11 Устава железнодорожного транспорта РФ, ст. 426 Гражданского кодекса РФ по причине невозможности  предоставить услуги по перевозке ввиду отсутствия подвижного состава (контейнеров) принадлежности перевозчика для исполнения поданной заявки» - в каком порядке грузоотправитель информируется об отказе в приеме и согласовании заявки</text:span><text:span text:style-name="T6">;</text:span></text:p>
      <text:p text:style-name="P29">         <text:span text:style-name="T1">3.3.2. расшифровать аббревиатуру «ЧЛ», проставленную  в графе «Грузоотправитель»  приложения  № 1 к письму ОАО «РЖД» от 20.09.2013 № </text:span><text:span text:style-name="T1">исх-15163 перед  фамилиями отдельных заявителей  (например, 2012 г., декабрь,  «ЧЛ Бобожонова Мукаддас Носировна, ЧЛ Лебский Сергей Олегович, ЧЛ Олимова Шахноза Абдукадыровна», ЧЛ Исроилов Хусейн Рауфович, ЧЛ Каримов Абдуахад Ашурбоевич,  железная дорога отправления   Октябрьская - филиал ОАО «РЖД»; 2013, август, «Ч/Л Иванов Сергей Евгеньевич, Акамов Станислав Сергеевич, железная дорога отправления – Северо-Кавказская);    </text:span></text:p>
      <text:p text:style-name="P29">         <text:span text:style-name="T1">3.4. пояснения  начальника станции Сасово Московской железной дороги - филиала ОАО «РЖД» А.А. Симоновой, подписавшей письмо от 04.07.2013 (б/н)  и направившей его на имя Главы Сасовского муниципального района, которое содержит информацию о введенном запрете производить погрузку домашних вещей с 01.01.2013 г. в 3-х и 5-ти тонные контейнеры  (в дополнение к «Пояснительной записке по пункту 3.7 определения» ОАО «РЖД»);</text:span></text:p>
      <text:p text:style-name="P29">         <text:span text:style-name="T1">3.5. в дополнение к приложению  1. к письму ОАО «РЖД» от 07.11.2013 № исх-17976 представить информацию за сентябрь, октябрь, ноябрь 2013 г. по форме письма ОАО «РЖД» от 20.09.2013 № исх-15163:</text:span></text:p>
      <text:p text:style-name="P19">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4">Год </text:p>
          </table:table-cell>
          <table:table-cell table:style-name="Таблица1.A1" office:value-type="string">
            <text:p text:style-name="P5">Месяц</text:p>
          </table:table-cell>
          <table:table-cell table:style-name="Таблица1.A1" office:value-type="string">
            <text:p text:style-name="P6">Грузоотправитель</text:p>
          </table:table-cell>
          <table:table-cell table:style-name="Таблица1.A1" office:value-type="string">
            <text:p text:style-name="P5">Статус</text:p>
            <text:p text:style-name="P5">(исполнена/не исполнена)</text:p>
          </table:table-cell>
          <table:table-cell table:style-name="Таблица1.A1" office:value-type="string">
            <text:p text:style-name="P5">Причина снятия комментарий</text:p>
          </table:table-cell>
          <table:table-cell table:style-name="Таблица1.A1" office:value-type="string">
            <text:p text:style-name="P5">Дорога</text:p>
            <text:p text:style-name="P5">отправления</text:p>
          </table:table-cell>
          <table:table-cell table:style-name="Таблица1.G1" office:value-type="string">
            <text:p text:style-name="P5">Кол-во заявок</text:p>
          </table:table-cell>
        </table:table-row>
        <table:table-row>
          <table:table-cell table:style-name="Таблица1.A2" office:value-type="string">
            <text:p text:style-name="P9"> </text:p>
          </table:table-cell>
          <table:table-cell table:style-name="Таблица1.A2" office:value-type="string">
            <text:p text:style-name="P11"> </text:p>
          </table:table-cell>
          <table:table-cell table:style-name="Таблица1.A2" office:value-type="string">
            <text:p text:style-name="P12"> </text:p>
          </table:table-cell>
          <table:table-cell table:style-name="Таблица1.A2" office:value-type="string">
            <text:p text:style-name="P12"> </text:p>
          </table:table-cell>
          <table:table-cell table:style-name="Таблица1.A2" office:value-type="string">
            <text:p text:style-name="P12"> </text:p>
          </table:table-cell>
          <table:table-cell table:style-name="Таблица1.A2" office:value-type="string">
            <text:p text:style-name="P12"> </text:p>
          </table:table-cell>
          <table:table-cell table:style-name="Таблица1.G2" office:value-type="string">
            <text:p text:style-name="P12"> </text:p>
          </table:table-cell>
        </table:table-row>
      </table:table>
      <text:p text:style-name="P19"><text:soft-page-break/>    </text:p>
      <text:p text:style-name="P29">         <text:span text:style-name="T1">3.6. иную информацию, документы, необходимые, по мнению ОАО «РЖД», для полного и всестороннего рассмотрения дела.</text:span></text:p>
      <text:p text:style-name="P29">          <text:span text:style-name="T1">4. </text:span><text:span text:style-name="T2">ОАО «ТрансКонтейнер» в срок до </text:span><text:span text:style-name="T1">. . . представить следующую информацию и документы (в подлиннике или надлежащим образом заверенные копии; информация и документы предоставляются отдельно по каждому пункту, с указанием соответствующего пункта определения):  </text:span></text:p>
      <text:p text:style-name="P29">         <text:span text:style-name="T1">4.1.  об исполнении заявок, поданных в 2012 - истекшем периоде 2013 гг.)  -  всего, в том числе - грузоотправителями, по форме:</text:span></text:p>
      <text:p text:style-name="P23">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4">Год</text:p>
          </table:table-cell>
          <table:table-cell table:style-name="Таблица2.A1" office:value-type="string">
            <text:p text:style-name="P5">Месяц</text:p>
          </table:table-cell>
          <table:table-cell table:style-name="Таблица2.A1" office:value-type="string">
            <text:p text:style-name="P5">Грузоотпра-витель</text:p>
          </table:table-cell>
          <table:table-cell table:style-name="Таблица2.A1" office:value-type="string">
            <text:p text:style-name="P5">Статус</text:p>
            <text:p text:style-name="P5">(исполнена/</text:p>
            <text:p text:style-name="P5">не исполнена</text:p>
          </table:table-cell>
          <table:table-cell table:style-name="Таблица2.A1" office:value-type="string">
            <text:p text:style-name="P5">Основание</text:p>
            <text:p text:style-name="P5">отказа/основание</text:p>
            <text:p text:style-name="P5">частичного согласования заказа</text:p>
          </table:table-cell>
          <table:table-cell table:style-name="Таблица2.A1" office:value-type="string">
            <text:p text:style-name="P13">Железная дорога отправ-ления</text:p>
          </table:table-cell>
          <table:table-cell table:style-name="Таблица2.G1" office:value-type="string">
            <text:p text:style-name="P5">Кол-во заявок</text:p>
            <text:p text:style-name="P7"> </text:p>
          </table:table-cell>
        </table:table-row>
        <table:table-row>
          <table:table-cell table:style-name="Таблица2.A2" office:value-type="string">
            <text:p text:style-name="P8"> </text:p>
          </table:table-cell>
          <table:table-cell table:style-name="Таблица2.A2" office:value-type="string">
            <text:p text:style-name="P10"> </text:p>
          </table:table-cell>
          <table:table-cell table:style-name="Таблица2.A2" office:value-type="string">
            <text:p text:style-name="P10"> </text:p>
          </table:table-cell>
          <table:table-cell table:style-name="Таблица2.A2" office:value-type="string">
            <text:p text:style-name="P10"> </text:p>
          </table:table-cell>
          <table:table-cell table:style-name="Таблица2.A2" office:value-type="string">
            <text:p text:style-name="P10"> </text:p>
          </table:table-cell>
          <table:table-cell table:style-name="Таблица2.A2" office:value-type="string">
            <text:p text:style-name="P10"> </text:p>
          </table:table-cell>
          <table:table-cell table:style-name="Таблица2.G2" office:value-type="string">
            <text:p text:style-name="P10"> </text:p>
          </table:table-cell>
        </table:table-row>
      </table:table>
      <text:p text:style-name="P19">        </text:p>
      <text:p text:style-name="P29">          <text:span text:style-name="T1">4.2. копии распорядительных актов ОАО «ТрансКонтейнер» (о списании/запрете списания, продаже  СТК и т. д.), как это было запрошено определением об отложении дела № 1-10-186/00-03-13 от  25.09.2013 № АГ/37433/13;</text:span></text:p>
      <text:p text:style-name="P29">         <text:span text:style-name="T1">4.3. пояснительную записку о несоответствии данных о выбытии СТК по годам (2008-2011 гг.), представленных в ФАС России письмами ОАО «ТрансКонтейнер» от 07.11.2013 № ЦКПЮо-6/0-2013-44/ц-3 (приложение 6) и от 16.09.2013 № ЦКПЮо-6/0-2013-44/ц  (приложение 1) по данным бухгалтерского учета (2008 г. соответственно 25495 и 25056 физических единиц,  2009 г. - 7790 и 8229 ед., 2010 г. - 11611 и 11388 ед. и 2011 г. – 15524 и 15747 ед.);  </text:span></text:p>
      <text:p text:style-name="P29">          <text:span text:style-name="T1">4.4. о количестве единиц СТК (УУК-3, УУК-5), которые будут находиться в оперировании ОАО «ТрансКонтейнер» по состоянию на 01.01.2014 (ожидаемое) и проект плана их списания по годам выбытия с учетом года постройки и процента износа.</text:span></text:p>
      <text:p text:style-name="P29">         <text:span text:style-name="T1">4.5. выделить </text:span><text:span text:style-name="T2">УУК-3 и УУК-5</text:span><text:span text:style-name="T1"> в  данных за 2008 - 2013 гг. о выбытии контейнеров, представленных в справке ОАО  «ТрансКонтейнер» «Списание СТК с бухгалтерского учета ОАО «ТрансКонтейнер» (приложение к письму ОАО «ТрансКонтейнер» от 07.11.2013 № ЦКПЮо-6/0-2013-44/ц-3), дополнив   указанную справку данными за 2006 -2007,  с указанием   среднего процента их </text:span><text:soft-page-break/><text:span text:style-name="T1">износа (по годам).</text:span></text:p>
      <text:p text:style-name="P29">         <text:span text:style-name="T1">4.6. пояснительную записку по  п. 67. «Срок полезного использования для контейнеров» (Приложение 1. к  Положению об учетной политике для целей бухгалтерского учета ОАО «ТрансКонтейнер» - приложение 3  письма ОАО «ТрансКонтейнер» от 07.11.2013 № ЦКПЮо-6/0-2013-44/ц-3), имея в виду, что согласно п.2. Правил перевозок железнодорожным транспортом грузов в универсальных контейнерах последние не относятся к контейнерам для хранения грузов, а являются унифицированной грузовой единицей, предназначенной для перевозки тарных и штучных грузов, и относятся к транспортному оборудованию.    </text:span></text:p>
      <text:p text:style-name="P29">          <text:span text:style-name="T1">4.7. калькуляции к «Плановой себестоимости ремонта крупнотоннажных и среднетоннажных контейнеров с 01.01.2010 г., руб.», (приложение 1  к письму ОАО «ТрансКонтейнер» от 07.11.2013 № ЦКПЮо-6/0-2013-44/ц-3) - только по СТК, с указанием процента рентабельности.</text:span></text:p>
      <text:p text:style-name="P29">         <text:span text:style-name="T1">4.8. иную информацию, документы, необходимые, по мнению ОАО «РЖД», для полного и всестороннего рассмотрения дела.</text:span></text:p>
      <text:p text:style-name="P29">         <text:span text:style-name="T1">5. Российской Ассоциации Литейщиков (далее – Ассоциация), ОАО «Белгородский абразивный завод» представить в ФАС России информацию, необходимую, по мнению   Ассоциации и  ОАО «Белгородский абразивный завод», для полного и всестороннего рассмотрения дела.          </text:span></text:p>
      <text:p text:style-name="P29">         <text:span text:style-name="T1">Явка представителя ОАО «РЖД» (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 на заседание Комиссии обязательна.  </text:span></text:p>
      <text:p text:style-name="P19"> </text:p>
      <text:p text:style-name="P29">     <text:s text:c="7"/><text:span text:style-name="T2">Примечание:   </text:span></text:p>
      <text:p text:style-name="P24"><text:span text:style-name="T1"><text:s text:c="3"/><text:tab/><text:tab/>1.</text:span><text:span text:style-name="T7">     </text:span><text:span text:style-name="T1">С материалами дела можно ознакомиться в ФАС России, конт. тел. №№ (499) 254 63 29 и (499) 252 1634.</text:span></text:p>
      <text:p text:style-name="P24"><text:span text:style-name="T1"><text:s text:c="4"/><text:tab/><text:tab/>2.</text:span><text:span text:style-name="T7">     </text:span><text:span text:style-name="T1">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span></text:p>
      <text:p text:style-name="P16"/>
      <text:p text:style-name="P16"/>
      <text:p text:style-name="P16">Председатель  Комиссии                                                        <text:s text:c="10"/>А.Н. Голомолзин</text:p>
      <text:p text:style-name="P16"/>
      <text:p text:style-name="P16"/>
      <text:p text:style-name="P16">Члены Комиссии:                                                                      <text:s text:c="11"/>Д.А. Рутенберг</text:p>
      <text:p text:style-name="P15"><text:s text:c="3"/> <text:span text:style-name="T1">А.А. Алексеева</text:span></text:p>
      <text:p text:style-name="P15">                                                                                     <text:span text:style-name="T1">Д.В. Огневская</text:span></text:p>
      <text:p text:style-name="P17"><text:soft-page-break/>Д.В. Фролов</text:p>
      <text:p text:style-name="P17">К.В. Косенко</text:p>
      <text:p text:style-name="P21">Л.М. Кружечкина</text:p>
      <text:p text:style-name="P22"> <text:span text:style-name="T1">В.В.Кашин</text:span></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2D8F1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ED2D8F1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4T18:59:22.63</meta:creation-date>
    <dc:date>2014-05-24T12:34:04.62</dc:date>
    <meta:editing-duration>PT4M56S</meta:editing-duration>
    <meta:editing-cycles>1</meta:editing-cycles>
    <meta:generator>OpenOffice.org/3.4.1$Win32 OpenOffice.org_project/341m1$Build-9593</meta:generator>
    <meta:document-statistic meta:table-count="2" meta:image-count="1" meta:object-count="0" meta:page-count="5" meta:paragraph-count="97" meta:word-count="1002" meta:character-count="8068"/>
    <meta:user-defined meta:name="Поле 1"/>
    <meta:user-defined meta:name="Поле 2"/>
    <meta:user-defined meta:name="Поле 3"/>
    <meta:user-defined meta:name="Поле 4"/>
  </office:meta>
</office:document-meta>
</file>