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71A3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fo:font-size="14pt"/>
    </style:style>
    <style:style style:name="P10" style:family="paragraph" style:parent-style-name="Text_20_body">
      <style:paragraph-properties fo:margin-left="9.00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001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9.00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8b2f81-1307-4a17-bf33-f77f394af336" text:name="BossProviderVariable"/>
      </text:user-field-decls>
      <text:p text:style-name="P12"> </text:p>
      <text:p text:style-name="P4"> </text:p>
      <text:p text:style-name="P4"> </text:p>
      <text:p text:style-name="P7"> </text:p>
      <text:p text:style-name="P7"> </text:p>
      <text:p text:style-name="P10"/>
      <text:p text:style-name="P3"> </text:p>
      <text:p text:style-name="P4"> </text:p>
      <text:p text:style-name="P4"/>
      <text:p text:style-name="P4"/>
      <text:p text:style-name="P4"/>
      <text:p text:style-name="P4"/>
      <text:p text:style-name="P5">Решение</text:p>
      <text:p text:style-name="P4"><text:span text:style-name="T1">по результатам рассмотрения ходатайства</text:span> </text:p>
      <text:p text:style-name="P4"> </text:p>
      <text:p text:style-name="P9">В соответствии с пунктом 1 части 1 статьи 29 и статьей 33 Федерального закона от 26.07.2006 № 135-ФЗ «О защите конкуренции» Федеральная антимонопольная служба рассмотрела ходатайство ЗАО «Интерфинанс» (местонахождение: 105264, Москва, 9-я Парковая ул., д.37/51, корп.1; основной вид деятельности: финансовое посредничество, не включенное в другие группировки) о приобретении 100% голосующих акций ЗАО «ОФГ ИНВЕСТ» (местонахождение: 115035, Москва, ул. Садовническая, д.82, стр.2; основные виды деятельности: деятельность по управлению ценными бумагами, инвестиционными фондами, паевыми инвестиционными фондами и негосударственными пенсионными фондами) и приняла решение об удовлетворении данного ходатайства.</text:p>
      <text:p text:style-name="P8"> </text:p>
      <text:p text:style-name="P8"> </text:p>
      <text:p text:style-name="P8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71A38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071A3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9:54:52.66</meta:creation-date>
    <dc:date>2014-05-24T12:54:55.53</dc:date>
    <meta:editing-duration>PT1M53S</meta:editing-duration>
    <meta:editing-cycles>1</meta:editing-cycles>
    <meta:generator>OpenOffice.org/3.4.1$Win32 OpenOffice.org_project/341m1$Build-9593</meta:generator>
    <meta:print-date>2013-12-18T19:58:10.56</meta:print-date>
    <meta:document-statistic meta:table-count="0" meta:image-count="1" meta:object-count="0" meta:page-count="1" meta:paragraph-count="16" meta:word-count="90" meta:character-count="768"/>
    <meta:user-defined meta:name="Поле 1"/>
    <meta:user-defined meta:name="Поле 2"/>
    <meta:user-defined meta:name="Поле 3"/>
    <meta:user-defined meta:name="Поле 4"/>
  </office:meta>
</office:document-meta>
</file>