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3C9D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13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fo:background-color="#ffff0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8.4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8.913cm" fo:margin-right="0cm" fo:margin-top="0cm" fo:margin-bottom="0cm" fo:text-indent="0cm" style:auto-text-indent="false"/>
      <style:text-properties fo:font-size="14pt" fo:background-color="#00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d3175-e14d-48b9-85a5-46aec8633f19" text:name="BossProviderVariable"/>
      </text:user-field-decls>
      <text:p text:style-name="P17"/>
      <text:p text:style-name="P2"/>
      <text:p text:style-name="P2"/>
      <text:p text:style-name="P3"/>
      <text:p text:style-name="P18"/>
      <text:p text:style-name="P12"/>
      <text:p text:style-name="P6"/>
      <text:p text:style-name="P13">О рассмотрении уведомления</text:p>
      <text:p text:style-name="P7"/>
      <text:p text:style-name="P7"/>
      <text:p text:style-name="P16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</text:span><text:span text:style-name="T1">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Общества с ограниченной ответственностью «МЛП-Подольск» (место нахождения: Российская Федерация, 142100, Московская область, г. Подольск, ул. Поливановская, д. 9; основной вид деятельности – сдача внаем собственного недвижимого имущества) </text:span><text:span text:style-name="T1">и сообщает, что приняла к сведению данное уведомление.</text:span><text:span text:style-name="T1"> <text:s/></text:span></text:p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3C9D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3C9D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7:52:37.10</meta:creation-date>
    <dc:date>2014-05-24T12:57:19.34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4" meta:character-count="859"/>
    <meta:user-defined meta:name="Поле 1"/>
    <meta:user-defined meta:name="Поле 2"/>
    <meta:user-defined meta:name="Поле 3"/>
    <meta:user-defined meta:name="Поле 4"/>
  </office:meta>
</office:document-meta>
</file>