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7886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Con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fo:font-size="14pt" fo:background-color="#ffff00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background-color="#00ffff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fo:font-size="14pt" fo:background-color="#00ffff" style:font-size-asian="14pt" style:font-size-complex="14pt"/>
    </style:style>
    <style:style style:name="P10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1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1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13cm" fo:margin-right="0cm" fo:margin-top="0cm" fo:margin-bottom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8.913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913cm" fo:margin-right="0cm" fo:margin-top="0cm" fo:margin-bottom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27c7c7-1d55-4780-aaa9-7bd604d8a6b2" text:name="BossProviderVariable"/>
      </text:user-field-decls>
      <text:p text:style-name="P16"/>
      <text:p text:style-name="P13"/>
      <text:p text:style-name="P13"/>
      <text:p text:style-name="P13"/>
      <text:p text:style-name="P13"/>
      <text:p text:style-name="P13"/>
      <text:p text:style-name="P17"/>
      <text:p text:style-name="P8"/>
      <text:p text:style-name="P9"/>
      <text:p text:style-name="P10"/>
      <text:p text:style-name="P3"/>
      <text:p text:style-name="P11">О рассмотрении уведомления</text:p>
      <text:p text:style-name="P4"/>
      <text:p text:style-name="P4"/>
      <text:p text:style-name="P2"><text:span text:style-name="T1">В соответствии </text:span><text:span text:style-name="T2">с частью 2 статьи 28 и</text:span><text:span text:style-name="T1"> статьей 30 Федерального закона от 26 июля 2006 года № 135-ФЗ «О защите конкуренции» Федеральная антимонопольная служба рассмотрела уведомление Общества с ограниченной ответственностью «Международное Логистическое Партнерство» <text:s text:c="27"/>(ООО «МЛП») (место нахождения: Российская Федерация, 123056, г. Москва, ул. Б. Грузинская, д. 60, стр. 1; основной вид деятельности – строительство зданий и сооружений) о приобретении прав, позволяющих осуществлять функции исполнительного органа </text:span><text:span text:style-name="T3">Общества с ограниченной ответственностью «МЛП-ШУШАРЫ» (место нахождения: 191119, г. Санкт-Петербург, <text:s text:c="24"/>ул. Социалистическая, д. 14, лит. А; основной вид деятельности – строительство зданий и сооружений)</text:span><text:span text:style-name="T1"> и сообщает, что приняла к сведению данное уведомление. <text:s/></text:span></text:p>
      <text:p text:style-name="P12"/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78862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ConsNonformat" style:family="paragraph">
      <style:paragraph-properties fo:margin="100%" fo:margin-left="0cm" fo:margin-right="0cm" fo:text-align="justify" style:justify-single-word="false" fo:orphans="2" fo:widows="2" fo:text-indent="1.27cm" style:auto-text-indent="false" style:text-autospace="none"/>
      <style:text-properties style:use-window-font-color="true" style:font-name="Times New Roman" fo:font-size="13pt" fo:language="ru" fo:country="RU" style:font-name-asian="Arial" style:font-size-asian="13pt" style:font-name-complex="Courier New" style:font-size-complex="13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B7886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2:27:05.35</meta:creation-date>
    <dc:date>2014-05-24T13:05:26.45</dc:date>
    <meta:editing-duration>PT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101" meta:character-count="845"/>
    <meta:user-defined meta:name="Поле 1"/>
    <meta:user-defined meta:name="Поле 2"/>
    <meta:user-defined meta:name="Поле 3"/>
    <meta:user-defined meta:name="Поле 4"/>
  </office:meta>
</office:document-meta>
</file>