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548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left="8.4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 fo:background-color="#00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15c1c-283c-41b8-8612-d14faa21cb48" text:name="BossProviderVariable"/>
      </text:user-field-decls>
      <text:p text:style-name="P16"/>
      <text:p text:style-name="P13"/>
      <text:p text:style-name="P13"/>
      <text:p text:style-name="P13"/>
      <text:p text:style-name="P17"/>
      <text:p text:style-name="P10"/>
      <text:p text:style-name="P4"/>
      <text:p text:style-name="P11">О рассмотрении уведомления</text:p>
      <text:p text:style-name="P5"/>
      <text:p text:style-name="P5"/>
      <text:p text:style-name="P3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Общества с ограниченной ответственностью «МЛП-Сибирь» (место нахождения: Российская Федерация, 630526, Новосибирская область, Новосибирский район, п. Мичуринский, пр. Автомобилистов, д. 1; основной вид деятельности – строительство зданий и сооружений)</text:span><text:span text:style-name="T1"> и сообщает, что приняла к сведению данное уведомление. <text:s/></text:span></text:p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5483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1548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22:25.54</meta:creation-date>
    <dc:date>2014-05-24T13:07:56.12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5" meta:character-count="872"/>
    <meta:user-defined meta:name="Поле 1"/>
    <meta:user-defined meta:name="Поле 2"/>
    <meta:user-defined meta:name="Поле 3"/>
    <meta:user-defined meta:name="Поле 4"/>
  </office:meta>
</office:document-meta>
</file>