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231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ConsPlusNonformat">
      <style:paragraph-properties fo:margin-left="8.4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13cm" fo:margin-right="0cm" fo:margin-top="0cm" fo:margin-bottom="0cm" fo:text-indent="0cm" style:auto-text-indent="false"/>
      <style:text-properties fo:font-size="14pt" fo:background-color="#00ffff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10eb7-9330-4365-a396-6912a4eefab9" text:name="BossProviderVariable"/>
      </text:user-field-decls>
      <text:p text:style-name="P17"/>
      <text:p text:style-name="P14"/>
      <text:p text:style-name="P14"/>
      <text:p text:style-name="P14"/>
      <text:p text:style-name="P18"/>
      <text:p text:style-name="P11"/>
      <text:p text:style-name="P4"/>
      <text:p text:style-name="P12">О рассмотрении уведомления</text:p>
      <text:p text:style-name="P5"/>
      <text:p text:style-name="P5"/>
      <text:p text:style-name="P2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</text:span><text:span text:style-name="T3">Общества с ограниченной ответственностью «МЛП-Саратов» (место нахождения: Российская Федерация, 410002, г. Саратов, ул. Мичурина, д. 141; основной вид деятельности – строительство зданий и сооружений)</text:span><text:span text:style-name="T1"> и сообщает, что приняла к сведению данное уведомление. <text:s/></text:span>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2310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A231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13:10.77</meta:creation-date>
    <dc:date>2014-05-24T13:14:09.48</dc:date>
    <meta:editing-duration>PT3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1" meta:character-count="821"/>
    <meta:user-defined meta:name="Поле 1"/>
    <meta:user-defined meta:name="Поле 2"/>
    <meta:user-defined meta:name="Поле 3"/>
    <meta:user-defined meta:name="Поле 4"/>
  </office:meta>
</office:document-meta>
</file>