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23BB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line-height="115%" fo:text-align="justify" style:justify-single-word="false"/>
      <style:text-properties style:font-name="Times New Roman1" fo:font-size="8pt" style:font-size-asian="8pt" style:font-size-complex="8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8pt" style:font-size-asian="8pt" style:font-size-complex="8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/>
    </style:style>
    <style:style style:name="P15" style:family="paragraph" style:parent-style-name="Text_20_body">
      <style:paragraph-properties fo:margin-left="14.252cm" fo:margin-right="0cm" fo:margin-top="0cm" fo:margin-bottom="0cm" fo:text-indent="0cm" style:auto-text-indent="false"/>
    </style:style>
    <style:style style:name="P16" style:family="paragraph" style:parent-style-name="Standard">
      <style:text-properties style:font-name="Times New Roman1" fo:font-size="14pt" fo:font-weight="bold"/>
    </style:style>
    <style:style style:name="P17" style:family="paragraph" style:parent-style-name="Standard">
      <style:paragraph-properties fo:text-align="center" style:justify-single-word="false"/>
      <style:text-properties style:font-name="Times New Roman1" fo:font-size="14pt" fo:font-weight="bold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8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02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1" fo:font-size="9pt" style:font-size-asian="9pt" style:font-size-complex="9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169cm" style:auto-text-indent="false"/>
      <style:text-properties style:font-name="Times New Roman" fo:font-size="14pt"/>
    </style:style>
    <style:style style:name="P24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0.975cm" style:auto-text-indent="false"/>
      <style:text-properties style:font-name="Times New Roman" fo:font-size="14pt"/>
    </style:style>
    <style:style style:name="P25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0.947cm" style:auto-text-indent="false"/>
      <style:text-properties style:font-name="Times New Roman" fo:font-size="14pt"/>
    </style:style>
    <style:style style:name="P26" style:family="paragraph" style:parent-style-name="Text_20_body" style:list-style-name="L1">
      <style:paragraph-properties fo:margin-left="0.056cm" fo:margin-right="0cm" fo:margin-top="0cm" fo:margin-bottom="0cm" fo:line-height="100%" fo:text-align="justify" style:justify-single-word="false" fo:text-indent="0.891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863cm" style:auto-text-indent="false"/>
    </style:style>
    <style:style style:name="P2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863cm" style:auto-text-indent="false"/>
      <style:text-properties style:font-name="Times New Roman1" fo:font-size="14pt" fo:language="ru" fo:country="RU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863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 style:list-style-name="L2">
      <style:paragraph-properties fo:margin-left="0.028cm" fo:margin-right="0cm" fo:margin-top="0cm" fo:margin-bottom="0cm" fo:text-align="justify" style:justify-single-word="false" fo:text-indent="0.863cm" style:auto-text-indent="false"/>
      <style:text-properties style:font-name="Times New Roman1" fo:font-size="14pt" fo:language="ru" fo:country="RU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891cm" style:auto-text-indent="false"/>
      <style:text-properties style:font-name="Times New Roman1" fo:font-size="14pt" fo:language="ru" fo:country="RU" style:font-size-asian="14pt" style:font-size-complex="14pt"/>
    </style:style>
    <style:style style:name="P32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.891cm" style:auto-text-indent="false"/>
      <style:text-properties style:font-name="Times New Roman1" fo:font-size="14pt" fo:language="ru" fo:country="RU" style:font-size-asian="14pt" style:font-size-complex="14pt"/>
    </style:style>
    <style:style style:name="P33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.891cm" style:auto-text-indent="false"/>
    </style:style>
    <style:style style:name="P3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836cm" style:auto-text-indent="false"/>
      <style:text-properties fo:font-size="14pt" style:font-size-asian="14pt" style:font-size-complex="14pt"/>
    </style:style>
    <style:style style:name="P35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836cm" style:auto-text-indent="false"/>
      <style:text-properties style:font-name="Times New Roman1" fo:font-size="14pt" fo:language="ru" fo:country="RU" style:font-size-asian="14pt" style:font-size-complex="14pt"/>
    </style:style>
    <style:style style:name="P36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.919cm" style:auto-text-indent="false"/>
    </style:style>
    <style:style style:name="P37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.919cm" style:auto-text-indent="false"/>
    </style:style>
    <style:style style:name="P38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.919cm" style:auto-text-indent="false"/>
      <style:text-properties style:font-name="Times New Roman" fo:font-size="14pt" fo:language="ru" fo:country="RU" style:font-size-asian="14pt" style:font-size-complex="14pt"/>
    </style:style>
    <style:style style:name="P39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.91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0.028cm" style:auto-text-indent="false"/>
    </style:style>
    <style:style style:name="P41" style:family="paragraph" style:parent-style-name="Text_20_body" style:list-style-name="L6">
      <style:paragraph-properties fo:margin-left="-0.028cm" fo:margin-right="0cm" fo:margin-top="0cm" fo:margin-bottom="0cm" fo:text-align="justify" style:justify-single-word="false" fo:text-indent="1.281cm" style:auto-text-indent="false"/>
    </style:style>
    <style:style style:name="P42" style:family="paragraph" style:parent-style-name="Text_20_body" style:list-style-name="L6">
      <style:paragraph-properties fo:margin-left="0.06cm" fo:margin-right="0cm" fo:margin-top="0cm" fo:margin-bottom="0cm" fo:text-align="justify" style:justify-single-word="false" fo:text-indent="1.281cm" style:auto-text-indent="false">
        <style:tab-stops>
          <style:tab-stop style:position="0.083cm"/>
          <style:tab-stop style:position="2.618cm"/>
          <style:tab-stop style:position="3.983cm"/>
        </style:tab-stops>
      </style:paragraph-properties>
    </style:style>
    <style:style style:name="P43" style:family="paragraph" style:parent-style-name="Text_20_body" style:list-style-name="L6">
      <style:paragraph-properties fo:margin-left="0.06cm" fo:margin-right="0cm" fo:margin-top="0cm" fo:margin-bottom="0cm" fo:text-align="justify" style:justify-single-word="false" fo:text-indent="1.169cm" style:auto-text-indent="false">
        <style:tab-stops>
          <style:tab-stop style:position="0.083cm"/>
          <style:tab-stop style:position="2.256cm"/>
          <style:tab-stop style:position="2.618cm"/>
          <style:tab-stop style:position="3.983cm"/>
        </style:tab-stops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087cm" style:auto-text-indent="false"/>
      <style:text-properties style:font-name="Times New Roman1" fo:font-size="14pt" fo:language="en" fo:country="US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1" fo:font-size="14pt" fo:font-weight="bold"/>
    </style:style>
    <style:style style:name="T1" style:family="text">
      <style:text-properties fo:font-weight="bold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fo:color="#000000" style:font-name="Times New Roman1" style:font-size-asian="14pt" style:font-size-complex="14pt"/>
    </style:style>
    <style:style style:name="T12" style:family="text">
      <style:text-properties fo:color="#000000" style:font-name="Times New Roman1" style:text-underline-style="none" style:font-size-asian="14pt" style:font-size-complex="14pt"/>
    </style:style>
    <style:style style:name="T13" style:family="text">
      <style:text-properties fo:color="#000000" style:font-name="Times New Roman1" fo:language="ru" fo:country="RU" style:text-underline-style="none" style:font-size-asian="14pt" style:font-size-complex="14pt"/>
    </style:style>
    <style:style style:name="T14" style:family="text">
      <style:text-properties fo:color="#000000" style:font-name="Times New Roman1" fo:font-size="14pt" style:text-underline-style="none" style:font-size-asian="14pt" style:font-size-complex="14pt"/>
    </style:style>
    <style:style style:name="T15" style:family="text">
      <style:text-properties fo:color="#000000" style:font-name="Times New Roman1" fo:font-size="14pt" style:font-size-asian="14pt" style:font-size-complex="14pt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font-size-asian="14pt" style:font-size-complex="14pt"/>
    </style:style>
    <style:style style:name="T18" style:family="text">
      <style:text-properties fo:color="#000000" style:font-size-asian="14pt" style:font-size-complex="14pt"/>
    </style:style>
    <style:style style:name="T19" style:family="text">
      <style:text-properties fo:color="#000000" fo:language="ru" fo:country="RU" style:font-size-asian="14pt" style:font-size-complex="14pt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size-asian="14pt" style:font-size-complex="14pt"/>
    </style:style>
    <style:style style:name="T2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e6d2de-f9cd-4940-99af-6066e09a8473" text:name="BossProviderVariable"/>
      </text:user-field-decls>
      <text:p text:style-name="P45"><text:s text:c="62"/></text:p>
      <text:p text:style-name="P17"/>
      <text:p text:style-name="P17"><text:s text:c="55"/></text:p>
      <text:p text:style-name="P17"><text:s text:c="38"/></text:p>
      <text:p text:style-name="P17"/>
      <text:p text:style-name="P18"><text:span text:style-name="T1"><text:s text:c="57"/></text:span><text:span text:style-name="T2">По списку</text:span></text:p>
      <text:p text:style-name="P16"/>
      <text:p text:style-name="P16"/>
      <text:p text:style-name="P16"/>
      <text:p text:style-name="P16"/>
      <text:p text:style-name="Standard"/>
      <text:p text:style-name="Standard"/>
      <text:p text:style-name="Standard"/>
      <text:p text:style-name="P8"/>
      <text:p text:style-name="P8">ОПРЕДЕЛЕНИЕ</text:p>
      <text:p text:style-name="P8">ОБ ОТЛОЖЕНИИ РАССМОТРЕНИЯ ДЕЛА № 1-00-303/00-23-13</text:p>
      <text:p text:style-name="P6"> </text:p>
      <text:p text:style-name="P7">«23» декабря 2013 г. <text:s text:c="84"/>г. Москва</text:p>
      <text:p text:style-name="P6"> </text:p>
      <text:p text:style-name="P6"/>
      <text:p text:style-name="P9"><text:s text:c="4"/>Комиссия ФАС России по рассмотрению дела № 1-00-303/00-23-13 о нарушении антимонопольного законодательства (далее - Комиссия) <text:span text:style-name="T23">&lt;...&gt;</text:span>,</text:p>
      <text:p text:style-name="P9"/>
      <text:p text:style-name="P21"><text:span text:style-name="T22">рассмотрев дело </text:span><text:span text:style-name="T10">№ 1-00-303/00-23-13 по п</text:span><text:span text:style-name="T11">ризнакам нарушения Центральной энергетической таможней части 1 статьи 15 Федерального закона от 26.07.2006 № 135-ФЗ «О защите конкуренции» установила:</text:span></text:p>
      <text:list xml:id="list1029416349696088531" text:style-name="L1">
        <text:list-header>
          <text:p text:style-name="P23"><text:span text:style-name="T11"><text:s text:c="9"/>–в действиях </text:span><text:span text:style-name="T18">Северо-Западн</text:span><text:span text:style-name="T19">ого</text:span><text:span text:style-name="T18"> энергетического таможенного поста (адрес места нахождения: </text:span><text:span text:style-name="T11">188910, морской торговый порт Приморск, г. Приморск, </text:span><text:span text:style-name="T11">Ленинградская обл., Выборгский район) признаки нарушения части 1 статьи 15 Федерального закона от 26.07.2006 № 135-ФЗ «О защите конкуренции», выразившегося в отказах в погрузке бункерного топлива на рейде и направлении хозяйствующих субъектов к причалам нефтеналивных терминалов определенных компаний вследствие издания Центральной энергетической таможней телетайпограммы от 22.08.2013 № 01-17/6123;</text:span></text:p>
        </text:list-header>
        <text:list-item>
          <text:p text:style-name="P24"><text:span text:style-name="T12"> </text:span><text:span text:style-name="T13">в</text:span><text:span text:style-name="T11"> действиях </text:span><text:span text:style-name="T19">Южного</text:span><text:span text:style-name="T18"> энергетического таможенного поста (адрес места нахождения: </text:span><text:span text:style-name="T11">353911, Краснодарский край, г. Новороссийск, переулок Литейный, 38/4) признаки нарушения части 1 статьи 15 Федерального закона от 26.07.2006 № 135-ФЗ «О защите конкуренции», выразившегося в отказах в выдаче разрешения на погрузку припасов на рейде и направлении хозяйствующих субъектов к причалам нефтеналивных терминалов вследствие издания Центральной энергетической таможней телетайпограммы от 22.08.2013 № 01-17/6123;</text:span></text:p>
        </text:list-item>
        <text:list-item>
          <text:p text:style-name="P25"><text:span text:style-name="T13">в</text:span><text:span text:style-name="T11"> действиях </text:span><text:span text:style-name="T19">Северного</text:span><text:span text:style-name="T18"> энергетического таможенного поста (адрес места </text:span><text:soft-page-break/><text:span text:style-name="T18">нахождения: 184046, Мурманская обл., г. Кандалакша, ул. Чкалова, д.61</text:span><text:span text:style-name="T11">) признаки нарушения части 1 статьи 15 Федерального закона от 26.07.2006 № 135-ФЗ «О защите конкуренции», выразившихся в отказах в выдаче разрешения на погрузку припасов на рейде и направлении хозяйствующих субъектов к причалам нефтеналивных терминалов вследствие издания Центральной энергетической таможней телетайпограммы от 22.08.2013 № 01-17/6123;</text:span></text:p>
        </text:list-item>
        <text:list-item>
          <text:p text:style-name="P26"><text:span text:style-name="T14">в</text:span><text:span text:style-name="T15"> действиях </text:span><text:span text:style-name="T17">Дальневосточного</text:span><text:span text:style-name="T16"> энергетического таможенного поста <text:s text:c="14"/>(692929, ул. Мусатова, д. 26, г. Находка, <text:s/>Приморский край</text:span><text:span text:style-name="T15">) признаки нарушения части 1 статьи 15 Федерального закона от 26.07.2006 № 135-ФЗ «О защите конкуренции», выразившегося в отказах в погрузке бункерного топлива на рейде и направлении хозяйствующих субъектов к причалам нефтеналивных терминалов определенных компаний вследствие издания Центральной энергетической таможней телетайпограммы от 22.08.2013 № 01-17/6123.</text:span></text:p>
        </text:list-item>
      </text:list>
      <text:p text:style-name="P12"><text:span text:style-name="T4"><text:s text:c="7"/>В связи с необходимостью получения дополнительных доказательств, а также</text:span> <text:span text:style-name="T4">привлечения к участию в деле лиц, содействующих рассмотрению дела, в соответствии с п.п. 2, 3 ч. 1 ст. 47, ч. 3 статьи 42 Федерального закона от 26.07.2006 № 135-ФЗ «О защите конкуренции» Комиссия определила:</text:span></text:p>
      <text:p text:style-name="P13">       <text:s/><text:span text:style-name="T3">1. Отложить рассмотрение дела № 1-00-303/00-23-13.</text:span></text:p>
      <text:p text:style-name="P20">2. Назначить рассмотрение дела № 1-00-303/00-23-13 на <text:s text:c="43"/>«05» февраля 2014 года в 15 часов 00 минут по адресу: г. Москва, <text:s text:c="30"/>ул. Садовая-Кудринская, д.11 стр. 1, Диссертационный зал ФГУП ЦНИИ «Центр» (7 этаж).</text:p>
      <text:list xml:id="list8685507124817843225" text:style-name="L2">
        <text:list-item>
          <text:list>
            <text:list-item>
              <text:p text:style-name="P27"><text:span text:style-name="T8">Привлечь к рассмотрению дела № 1-00-303/00-23-13 в качестве ответчика Северо-Западный энергетический таможенный пост <text:s text:c="28"/>(место нахождения: 188910, Ленинградская обл., Выборгский район, <text:s text:c="27"/>г. Приморск, морской торговый порт Приморск</text:span><text:span text:style-name="T7">)</text:span><text:span text:style-name="T6">;</text:span></text:p>
            </text:list-item>
            <text:list-item>
              <text:p text:style-name="P28">Привлечь к рассмотрению дела № 1-00-303/00-23-13 в качестве ответчика Южный энергетический таможенный пост (место нахождения: 353911 Краснодарский край, г. Новороссийск, пер. Литейный, д.38);</text:p>
            </text:list-item>
            <text:list-item>
              <text:p text:style-name="P30">Привлечь к рассмотрению дела № 1-00-303/00-23-13 в качестве ответчика Северный энергетический таможенный пост (место нахождения: 184046, Мурманская обл., г. Кандалакша, ул. Чкалова, д. 61);</text:p>
            </text:list-item>
            <text:list-item>
              <text:p text:style-name="P31">Привлечь к рассмотрению дела № 1-00-303/00-23-13 в качестве ответчика Дальневосточный энергетический таможенный пост (место нахождения: 692929, Приморский край, г. Находка, ул. Мусатова, д.26);</text:p>
            </text:list-item>
            <text:list-item>
              <text:p text:style-name="P29">Центральной энергетической таможне (место нахождения: Пречистенка ул., д.9, г. Москва, 119034) в срок до «12» января 2014 года представить в <text:s/>ФАС России следующую информацию:</text:p>
            </text:list-item>
          </text:list>
        </text:list-item>
      </text:list>
      <text:list xml:id="list4768274804658136149" text:style-name="L3">
        <text:list-item>
          <text:p text:style-name="P34"><text:span text:style-name="T3">документы и иные нормативно-правовые акты, регламентирующие правовой статус телетайпограмм </text:span><text:span text:style-name="T9">от 22.08.2013 № 01-17/6123 и от 09.10.2013 <text:s text:c="13"/>№ 01-14-7440;</text:span></text:p>
        </text:list-item>
        <text:list-item>
          <text:p text:style-name="P35">документы, подтверждающие соответствие требований, изложенных в письме Центральной энергетической таможни начальникам энергетических таможенных постов от 01.10.2013№ 01-17/7183, таможенному и антимонопольному законодательству Российской Федерации;</text:p>
        </text:list-item>
      </text:list>
      <text:list xml:id="list9087836127694607405" text:style-name="L4">
        <text:list-item>
          <text:p text:style-name="P36"><text:span text:style-name="T8">документы и материалы, подтверждающие содержание письменных </text:span><text:soft-page-break/><text:span text:style-name="T8">пояснений от 05.12.2013 № 01-30/9057 по дел</text:span><text:span text:style-name="T4">у о нарушении антимонопольного законодательства;</text:span></text:p>
        </text:list-item>
      </text:list>
      <text:list xml:id="list6914114600792969577" text:style-name="L5">
        <text:list-item>
          <text:p text:style-name="P37"><text:span text:style-name="T5">письменные пояснения о различии в содержащихся </text:span><text:span text:style-name="T6">в телетайпограмме </text:span><text:span text:style-name="T6">Центральной энергетической таможни от 22.08.2013 № 01-17/6123 </text:span><text:span text:style-name="T5">понятий </text:span><text:span text:style-name="T5">таможенной операции при проведении таможенного контроля у причальных стенок специализированных терминалов и погрузочной операции, которую необходимо сов</text:span><text:span text:style-name="T21">ершать в случае отсутствия в морском порту специализированного <text:s/>терминала, с приложением подтверждающих документов;</text:span></text:p>
        </text:list-item>
      </text:list>
      <text:list xml:id="list7548419555962148564" text:style-name="L6">
        <text:list-item>
          <text:p text:style-name="P38">копии отказов энергетических таможенных постов, подчиненных Центральной энергетической таможне, в разрешении на погрузку судовых припасов и в совершении таможенных операций на рейде в соответствии с телетайпограммами Центральной энергетической таможни от 22.08.2013 <text:s text:c="22"/>№ 01-17/6123 и от 09.10.2013 № 01-14-7440;</text:p>
        </text:list-item>
        <text:list-item>
          <text:p text:style-name="P38">письменные пояснения о причинах ограничения Центральной энергетической таможней письмами от 01.10.2013 № 01-17/7183 и от 21.06.2013 № 01-25/4358 хозяйствующих <text:s/>субъектов – компаний бункеровщиков в выборе производителя бункерного топлива;</text:p>
        </text:list-item>
        <text:list-item>
          <text:p text:style-name="P39"><text:span text:style-name="T20">информацию о количестве</text:span> и наименовании вертикально-интегрированных структур, осуществляющих деятельность по бункеровке морских судов согласно телетайпограмме от 09.10.2013 № 01-14-7440;</text:p>
          <text:p text:style-name="P32"><text:s text:c="9"/>8. ООО «Газпромнефть Марин Бункер» (место нахождения: Большой пр., Васильевский остров, г. Санкт-Петербург, 199106) в срок до «12» января 2014 года представить в ФАС России информацию о том, осуществлялась ли бункеровка морских судов бункерным топливом, не произведенным на нефтеперерабатывающих заводах группы ОАО «Газпромнефть» в период с 01.01.2013 по 30.11.2013.</text:p>
          <text:p text:style-name="P33"><text:span text:style-name="T7"><text:s text:c="8"/>9. </text:span><text:span text:style-name="T8">ООО </text:span><text:span text:style-name="T7">«</text:span><text:span text:style-name="T8">Лукойл Бункер</text:span><text:span text:style-name="T7">»</text:span><text:span text:style-name="T8"> </text:span><text:span text:style-name="T6">(место нахождения: </text:span><text:span text:style-name="T7">ул. Фокина д. 5, литер А, <text:s text:c="15"/>г. Санкт-Петербург, 194044) </text:span><text:span text:style-name="T6">в срок до «12» января 2014 года представить в ФАС России информацию о том, осуществлялась ли бункеровка морских судов бункерным топливом, не произведенным на нефтеперерабатывающих заводах </text:span><text:span text:style-name="T6">группы ОАО «Лукойл» в период с 01.01.2013 по 30.11.2013.</text:span></text:p>
          <text:p text:style-name="P40"><text:span text:style-name="T6"><text:s text:c="4"/>  10. ООО </text:span><text:span text:style-name="T7">«</text:span><text:span text:style-name="T6">РН-Бункер</text:span><text:span text:style-name="T7">»</text:span><text:span text:style-name="T6"> (место нахождения: ул. Дубининская д. 31А, <text:s text:c="23"/>г. Москва, 115054 </text:span><text:span text:style-name="T7">) </text:span><text:span text:style-name="T6">в срок до «12» января 2014 года представить в ФАС России информацию о том, осуществлялась ли бункеровка бункерным топливом, не произведенным на нефтеперерабатывающих заводах группы <text:s text:c="28"/>ОАО НК «Роснефть» в период с 01.01.2013 по 30.11.2013.</text:span></text:p>
          <text:p text:style-name="P41"><text:span text:style-name="T7"><text:s text:c="5"/></text:span><text:span text:style-name="T6">11</text:span><text:span text:style-name="T7">. З</text:span><text:span text:style-name="T6">АО </text:span><text:span text:style-name="T7">«</text:span><text:span text:style-name="T6">Транснефть-Сервис</text:span><text:span text:style-name="T7">»</text:span><text:span text:style-name="T6"> (место нахождения: пр. Ленина д. 37, <text:s text:c="23"/>г. Новороссийск, Краснодарский край, 353913</text:span><text:span text:style-name="T7">) </text:span><text:span text:style-name="T6">в срок до «12» января 2014 года представить в ФАС России следующую информацию: </text:span></text:p>
          <text:p text:style-name="P42"><text:span text:style-name="T7"><text:s text:c="5"/> – п</text:span><text:span text:style-name="T6">ереписку с Федеральной таможенной службой и Центральной энергетической таможней в период с 01.04.2013 по 30.11.2013 по вопросам, связанным с бункеровкой морских судов в Российской Федерации;</text:span></text:p>
          <text:p text:style-name="P43"><text:span text:style-name="T7"><text:s text:c="11"/>– </text:span><text:span text:style-name="T6">сведения об объемах оказанных услуг по бункеровке судов, в том числе с использованием нефтеналивного терминала и на рейде в стоимостном и натуральном выражении в период с 01.08.2012 по 30.11.2013, с разбивкой по </text:span><text:soft-page-break/><text:span text:style-name="T6">месяцам.</text:span></text:p>
        </text:list-item>
      </text:list>
      <text:p text:style-name="P9"><text:s text:c="2"/></text:p>
      <text:p text:style-name="P19">Явка лиц, участвующих в деле или представителей (с доверенностью на участие в рассмотрении дела с указанием номера дела) обязательна.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23BB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3cm" fo:margin-bottom="0.73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723BB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9T10:27:08.66</meta:creation-date>
    <dc:date>2014-05-24T13:16:43.03</dc:date>
    <meta:editing-duration>P1DT6H2M1S</meta:editing-duration>
    <meta:editing-cycles>79</meta:editing-cycles>
    <meta:generator>OpenOffice.org/3.4.1$Win32 OpenOffice.org_project/341m1$Build-9593</meta:generator>
    <meta:print-date>2013-12-23T18:08:17.26</meta:print-date>
    <meta:document-statistic meta:table-count="0" meta:image-count="1" meta:object-count="0" meta:page-count="4" meta:paragraph-count="42" meta:word-count="965" meta:character-count="8051"/>
    <meta:user-defined meta:name="Поле 1"/>
    <meta:user-defined meta:name="Поле 2"/>
    <meta:user-defined meta:name="Поле 3"/>
    <meta:user-defined meta:name="Поле 4"/>
  </office:meta>
</office:document-meta>
</file>