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8B41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96cm" fo:margin-right="0cm" fo:text-indent="0cm" style:auto-text-indent="false"/>
      <style:text-properties fo:font-size="26pt" style:font-size-asian="26pt" style:font-size-complex="26pt"/>
    </style:style>
    <style:style style:name="P5" style:family="paragraph" style:parent-style-name="Standard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color="#ff0000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ff0000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fo:background-color="#00ffff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  <style:text-properties fo:font-size="4pt" fo:background-color="#00ffff" style:font-size-asian="4pt" style:font-size-complex="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5" style:family="paragraph" style:parent-style-name="Standard" style:master-page-name="First_20_Page">
      <style:paragraph-properties fo:margin-left="8.996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1ec29-f60e-4bb3-bbf0-ffa781c8eb45" text:name="BossProviderVariable"/>
      </text:user-field-decls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8">РЕШЕНИЕ</text:p>
      <text:p text:style-name="P8">по результатам рассмотрения ходатайства</text:p>
      <text:p text:style-name="P13"/>
      <text:p text:style-name="P14">В<text:span text:style-name="T1"> соответствии со статьями 27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усское море - Аквакультура» (место нахождения: 183038, Российская Федерация, Мурманская область, г. Мурманск, улица Коминтерна, дом 7; основной вид деятельности – воспроизводство рыбы и водных биоресурсов) о даче предварительного согласия на присоединение Общества с ограниченной ответственностью «Форелеводческое хозяйство Сегозерское» <text:s text:c="34"/>(место нахождения: 185000, Республика Карелия, г. Петрозаводск, ул. Красная, д. 49; основной вид деятельности – рыбоводство) к ООО «РМ - Аквакультура» <text:s/>и сообщает, что приняла решение об удовлетворении данного ходатайства.</text:span></text:p>
      <text:p text:style-name="P7"> </text:p>
      <text:p text:style-name="P7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8B41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8B41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5:42:12.26</meta:creation-date>
    <dc:date>2014-05-24T13:33:31.09</dc:date>
    <meta:editing-duration>PT4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8" meta:character-count="845"/>
    <meta:user-defined meta:name="Поле 1"/>
    <meta:user-defined meta:name="Поле 2"/>
    <meta:user-defined meta:name="Поле 3"/>
    <meta:user-defined meta:name="Поле 4"/>
  </office:meta>
</office:document-meta>
</file>