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60A2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.5pt" style:font-size-asian="10.5pt" style:font-size-complex="10.5pt"/>
    </style:style>
    <style:style style:name="P5" style:family="paragraph" style:parent-style-name="Standard">
      <style:paragraph-properties fo:margin-left="9.763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fo:color="#ff0000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ff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4pt" fo:background-color="#00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0.5pt" fo:font-style="normal" style:font-size-asian="10.5pt" style:font-style-asian="normal" style:font-size-complex="10.5pt" style:font-style-complex="normal"/>
    </style:style>
    <style:style style:name="T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9b0b61-c9f6-4f1b-ae06-6e85c16dc0c5" text:name="BossProviderVariable"/>
      </text:user-field-decls>
      <text:p text:style-name="P14"/>
      <text:p text:style-name="P3"/>
      <text:p text:style-name="P3"/>
      <text:p text:style-name="P3"/>
      <text:p text:style-name="P3"/>
      <text:p text:style-name="P3"/>
      <text:p text:style-name="P10">РЕШЕНИЕ</text:p>
      <text:p text:style-name="P10">по результатам рассмотрения ходатайства</text:p>
      <text:p text:style-name="P12"/>
      <text:p text:style-name="P13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ИНВЭНТ-Электро» (место нахождения: 422624, Республика Татарстан, Лаишевский район, с. Столбище, ул. Лесхозовская, д. 32; основной вид деятельности – производство электротехнического оборудования) <text:s text:c="35"/>о даче предварительного согласия на приобретение 100% долей в уставном капитале Общества с ограниченной ответственностью «Э-Лайн» <text:s text:c="37"/>(место нахождения: 422080, Российская Федерация, Республика Татарстан, Тюлячинский район, ул. Хусни, д. 9; основной вид деятельности – производство общестроительных работ по прокладке магистральных трубопроводов, линий связи и линий электропередачи) <text:s/>и сообщает, что приняла решение <text:s text:c="29"/>об удовлетворении данного ходатайства.</text:p>
      <text:p text:style-name="P11"> </text:p>
      <text:p text:style-name="P11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60A2A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860A2A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1:10:24.60</meta:creation-date>
    <dc:date>2014-05-24T13:35:35.51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04" meta:character-count="999"/>
    <meta:user-defined meta:name="Поле 1"/>
    <meta:user-defined meta:name="Поле 2"/>
    <meta:user-defined meta:name="Поле 3"/>
    <meta:user-defined meta:name="Поле 4"/>
  </office:meta>
</office:document-meta>
</file>