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DA60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8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4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5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  <style:text-properties fo:font-size="14pt"/>
    </style:style>
    <style:style style:name="P1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4a8e50-d401-4569-bfe4-d120f78a1d0d" text:name="BossProviderVariable"/>
      </text:user-field-decls>
      <text:p text:style-name="P15"/>
      <text:p text:style-name="P16"/>
      <text:p text:style-name="P10"> </text:p>
      <text:p text:style-name="P10"> </text:p>
      <text:p text:style-name="P4">О принятии уведомления к сведению</text:p>
      <text:p text:style-name="P6"> </text:p>
      <text:p text:style-name="P11">В соответствии со статьями 28, 30 Федерального закона от 26.07.2006 № 135- ФЗ «О защите конкуренции» Федеральная антимонопольная служба рассмотрела уведомление <text:span text:style-name="T4">компании МЕГАПОЛИС ХОЛДИНГЗ (ОВЕРСИЗ) ЛИМИТЕД</text:span> (местонахождение: <text:span text:style-name="T4">Скра, 5, Агиос Андреас, 1100, Никосия, Кипр</text:span>; основной вид деятельности — холдинговая деятельность) о приобретении 100% долей в уставном капитале ООО «Альбион-2002» (местонахождение: <text:span text:style-name="T3">603002, Нижегородская обл., г. Нижний Новгород, ул. Канавинская, д. 25</text:span>; основной вид деятельности – <text:span text:style-name="T3">розничная торговля алкогольными напитками, включая пиво</text:span>) и сообщает, что приняла уведомление к сведению.</text:p>
      <text:p text:style-name="P12"> </text:p>
      <text:p text:style-name="P6"> </text:p>
      <text:p text:style-name="P3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DA60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DA60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0:41:46.69</meta:creation-date>
    <dc:date>2014-05-24T13:37:29.16</dc:date>
    <meta:editing-duration>PT8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82" meta:character-count="650"/>
    <meta:user-defined meta:name="Поле 1"/>
    <meta:user-defined meta:name="Поле 2"/>
    <meta:user-defined meta:name="Поле 3"/>
    <meta:user-defined meta:name="Поле 4"/>
  </office:meta>
</office:document-meta>
</file>