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1958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768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76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margin-left="8.768cm" fo:margin-right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8.76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0d7ae-5af9-4980-b1b7-86e577998c15" text:name="BossProviderVariable"/>
      </text:user-field-decls>
      <text:p text:style-name="P12"/>
      <text:p text:style-name="P5"/>
      <text:p text:style-name="P5"/>
      <text:p text:style-name="P6"/>
      <text:p text:style-name="P3"/>
      <text:p text:style-name="P3"/>
      <text:p text:style-name="P3"/>
      <text:p text:style-name="P3"/>
      <text:p text:style-name="P7">Решение</text:p>
      <text:p text:style-name="P7">по результатам рассмотрения ходатайства</text:p>
      <text:p text:style-name="P8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Региональные Объединенные Системы Водоканал» (место нахождения: 115191, г. Москва, пер. Гамсоновский, д. 2, стр. 4; основной вид деятельности – консультирование по вопросам коммерческой деятельности и управления) о даче согласия на приобретение прав, позволяющих осуществлять функции исполнительного органа Общества с ограниченной ответственностью «БАРНАУЛЬСКИЙ ВОДОКАНАЛ» (место нахождения: 656037, Российская Федерация, Алтайский край, г. Барнаул, проспект Калинина, 116; основной вид деятельности – распределение воды), и сообщает, что приняла решение об удовлетворении данного ходатайства.</text:p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19580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21958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7:41:35.62</meta:creation-date>
    <dc:date>2014-05-24T13:39:21.82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5" meta:character-count="871"/>
    <meta:user-defined meta:name="Поле 1"/>
    <meta:user-defined meta:name="Поле 2"/>
    <meta:user-defined meta:name="Поле 3"/>
    <meta:user-defined meta:name="Поле 4"/>
  </office:meta>
</office:document-meta>
</file>