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2AC2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#ffff0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background-color="#00ffff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9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1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1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13cm" fo:margin-right="0cm" fo:margin-top="0cm" fo:margin-bottom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Con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8.43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 style:master-page-name="First_20_Page">
      <style:paragraph-properties fo:margin-left="8.91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1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f5119d-8783-4b63-894e-293db2d66260" text:name="BossProviderVariable"/>
      </text:user-field-decls>
      <text:p text:style-name="P17"/>
      <text:p text:style-name="P12"/>
      <text:p text:style-name="P12"/>
      <text:p text:style-name="P12"/>
      <text:p text:style-name="P12"/>
      <text:p text:style-name="P12"/>
      <text:p text:style-name="P18"/>
      <text:p text:style-name="P8"/>
      <text:p text:style-name="P9"/>
      <text:p text:style-name="P2"/>
      <text:p text:style-name="P10">О рассмотрении уведомления</text:p>
      <text:p text:style-name="P3"/>
      <text:p text:style-name="P3"/>
      <text:p text:style-name="P15"><text:span text:style-name="T1">В соответствии </text:span><text:span text:style-name="T2">с частью 2 статьи 28 и</text:span><text:span text:style-name="T1"> статьей 30 Федерального закона от 26 июля 2006 года № 135-ФЗ «О защите конкуренции» Федеральная антимонопольная служба рассмотрела уведомление Общества с ограниченной ответственностью «Международное Логистическое Партнерство» <text:s text:c="27"/>(ООО «МЛП») (место нахождения: Российская Федерация, 123056, г. Москва, ул. Б. Грузинская, д. 60, стр. 1; основной вид деятельности – строительство зданий и сооружений) о приобретении прав, позволяющих осуществлять функции исполнительного органа </text:span><text:span text:style-name="T3">Общества с ограниченной ответственностью «МЛП-КАД» (место нахождения: 193149, Ленинградская обл., Всеволожский район, г.п. имени Свердлова, дер. Новосаратовка, промзона «Уткина заводь», уч. 1, Административно-бытовой корпус; основной вид деятельности – сдача внаем собственного недвижимого имущества)</text:span><text:span text:style-name="T1"> и сообщает, что приняла к сведению данное уведомление. <text:s/></text:span></text:p>
      <text:p text:style-name="P11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2AC2C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margin="100%" fo:margin-left="0cm" fo:margin-right="0cm" fo:text-align="justify" style:justify-single-word="false" fo:orphans="2" fo:widows="2" fo:text-indent="1.27cm" style:auto-text-indent="false" style:text-autospace="none"/>
      <style:text-properties style:use-window-font-color="true" style:font-name="Times New Roman" fo:font-size="13pt" fo:language="ru" fo:country="RU" style:font-name-asian="Arial" style:font-size-asian="13pt" style:font-name-complex="Courier New" style:font-size-complex="13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32AC2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2:37:23.47</meta:creation-date>
    <dc:date>2014-05-24T13:40:41.90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110" meta:character-count="921"/>
    <meta:user-defined meta:name="Поле 1"/>
    <meta:user-defined meta:name="Поле 2"/>
    <meta:user-defined meta:name="Поле 3"/>
    <meta:user-defined meta:name="Поле 4"/>
  </office:meta>
</office:document-meta>
</file>