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4007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233cm" table:align="left"/>
    </style:style>
    <style:style style:name="Таблица1.A" style:family="table-column">
      <style:table-column-properties style:column-width="5.752cm"/>
    </style:style>
    <style:style style:name="Таблица1.B" style:family="table-column">
      <style:table-column-properties style:column-width="5.516cm"/>
    </style:style>
    <style:style style:name="Таблица1.C" style:family="table-column">
      <style:table-column-properties style:column-width="5.965cm"/>
    </style:style>
    <style:style style:name="Таблица1.1" style:family="table-row">
      <style:table-row-properties style:min-row-height="2.459cm"/>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2" style:family="table-row">
      <style:table-row-properties style:min-row-height="1.448cm"/>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Таблица1.3" style:family="table-row">
      <style:table-row-properties style:min-row-height="1.171cm"/>
    </style:style>
    <style:style style:name="Таблица1.4" style:family="table-row">
      <style:table-row-properties style:min-row-height="1.194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501cm" style:auto-text-indent="false"/>
    </style:style>
    <style:style style:name="P5" style:family="paragraph" style:parent-style-name="Text_20_body">
      <style:paragraph-properties fo:margin-left="0cm" fo:margin-right="0cm" fo:margin-top="0cm" fo:margin-bottom="0cm" fo:line-height="150%" fo:text-align="center" style:justify-single-word="false" fo:text-indent="1.501cm" style:auto-text-indent="false"/>
      <style:text-properties fo:font-size="14pt"/>
    </style:style>
    <style:style style:name="P6" style:family="paragraph" style:parent-style-name="Text_20_body">
      <style:paragraph-properties fo:margin-left="0cm" fo:margin-right="0cm" fo:margin-top="0cm" fo:margin-bottom="0cm" fo:line-height="150%" fo:text-align="justify" style:justify-single-word="false" fo:text-indent="1.501cm" style:auto-text-indent="false"/>
      <style:text-properties fo:font-size="14pt"/>
    </style:style>
    <style:style style:name="P7" style:family="paragraph" style:parent-style-name="Text_20_body">
      <style:paragraph-properties fo:margin-left="0cm" fo:margin-right="0cm" fo:margin-top="0cm" fo:margin-bottom="0cm" fo:line-height="150%" fo:text-align="justify" style:justify-single-word="false" fo:text-indent="1.501cm" style:auto-text-indent="false"/>
      <style:text-properties fo:font-size="14pt" fo:background-color="#ffff00"/>
    </style:style>
    <style:style style:name="P8" style:family="paragraph" style:parent-style-name="Text_20_body">
      <style:paragraph-properties fo:margin-left="0cm" fo:margin-right="0cm" fo:margin-top="0cm" fo:margin-bottom="0cm" fo:line-height="150%" fo:text-align="justify" style:justify-single-word="false" fo:text-indent="1.501cm" style:auto-text-indent="false"/>
      <style:text-properties fo:font-size="14pt" fo:background-color="transparent"/>
    </style:style>
    <style:style style:name="P9" style:family="paragraph" style:parent-style-name="Text_20_body">
      <style:paragraph-properties fo:margin-left="0cm" fo:margin-right="0cm" fo:margin-top="0cm" fo:margin-bottom="0cm" fo:line-height="150%" fo:text-align="justify" style:justify-single-word="false" fo:text-indent="1.501cm" style:auto-text-indent="false"/>
      <style:text-properties fo:color="#000000" fo:font-size="14pt"/>
    </style:style>
    <style:style style:name="P10" style:family="paragraph" style:parent-style-name="Text_20_body">
      <style:paragraph-properties fo:margin-left="0cm" fo:margin-right="0cm" fo:margin-top="0cm" fo:margin-bottom="0cm" fo:line-height="150%" fo:text-align="justify" style:justify-single-word="false" fo:text-indent="1.501cm" style:auto-text-indent="false" fo:background-color="#ffffff">
        <style:background-image/>
      </style:paragraph-properties>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1.501cm" style:auto-text-indent="false" fo:background-color="transparent">
        <style:background-image/>
      </style:paragraph-properties>
      <style:text-properties fo:font-size="14pt"/>
    </style:style>
    <style:style style:name="P12" style:family="paragraph" style:parent-style-name="Text_20_body">
      <style:paragraph-properties fo:margin-left="0cm" fo:margin-right="0cm" fo:line-height="150%" fo:text-align="justify" style:justify-single-word="false" fo:text-indent="1.501cm" style:auto-text-indent="false"/>
      <style:text-properties fo:font-size="14pt"/>
    </style:style>
    <style:style style:name="P13" style:family="paragraph" style:parent-style-name="Text_20_body">
      <style:paragraph-properties fo:margin-left="0cm" fo:margin-right="0cm" fo:line-height="150%" fo:text-align="justify" style:justify-single-word="false" fo:text-indent="1.501cm" style:auto-text-indent="false"/>
    </style:style>
    <style:style style:name="P14" style:family="paragraph" style:parent-style-name="Text_20_body">
      <style:paragraph-properties fo:margin-left="8.999cm" fo:margin-right="0cm" fo:margin-top="0cm" fo:margin-bottom="0cm" fo:line-height="150%" fo:text-align="justify"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text-underline-style="solid" style:text-underline-width="auto" style:text-underline-color="font-color"/>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text-line-through-style="none" style:text-underline-style="none" style:text-blinking="false"/>
    </style:style>
    <style:style style:name="P22" style:family="paragraph" style:parent-style-name="Text_20_body">
      <style:paragraph-properties fo:margin-top="0cm" fo:margin-bottom="0cm" fo:line-height="150%" fo:text-align="justify" style:justify-single-word="false"/>
    </style:style>
    <style:style style:name="P23" style:family="paragraph" style:parent-style-name="Text_20_body">
      <style:paragraph-properties fo:margin-top="0cm" fo:margin-bottom="0cm" fo:line-height="150%" fo:text-align="center" style:justify-single-word="false"/>
      <style:text-properties fo:font-size="14pt"/>
    </style:style>
    <style:style style:name="P24" style:family="paragraph" style:parent-style-name="Text_20_body">
      <style:paragraph-properties fo:margin-top="0cm" fo:margin-bottom="0cm" fo:line-height="150%" fo:text-align="justify" style:justify-single-word="false"/>
      <style:text-properties fo:font-size="14pt"/>
    </style:style>
    <style:style style:name="P25" style:family="paragraph" style:parent-style-name="Table_20_Contents">
      <style:paragraph-properties fo:margin-top="0cm" fo:margin-bottom="0cm" fo:line-height="150%" fo:text-align="center" style:justify-single-word="false"/>
      <style:text-properties fo:font-size="14pt" style:font-size-asian="14pt" style:font-size-complex="14pt"/>
    </style:style>
    <style:style style:name="P26" style:family="paragraph" style:parent-style-name="Table_20_Contents">
      <style:paragraph-properties fo:margin-top="0cm" fo:margin-bottom="0cm" fo:line-height="150%" fo:text-align="center" style:justify-single-word="false"/>
      <style:text-properties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line-height="150%" fo:text-align="justify" style:justify-single-word="false" fo:text-indent="1.249cm" style:auto-text-indent="false"/>
      <style:text-properties fo:font-size="14pt"/>
    </style:style>
    <style:style style:name="P32" style:family="paragraph" style:parent-style-name="Text_20_body">
      <style:paragraph-properties fo:margin-left="0cm" fo:margin-right="0cm" fo:margin-top="0cm" fo:margin-bottom="0cm" fo:line-height="150%" fo:text-align="justify" style:justify-single-word="false" fo:text-indent="1.249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0.953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0.953cm" style:auto-text-indent="false"/>
      <style:text-properties fo:font-size="14pt"/>
    </style:style>
    <style:style style:name="P35" style:family="paragraph" style:parent-style-name="Text_20_body">
      <style:paragraph-properties fo:margin-left="1.311cm" fo:margin-right="0cm" fo:margin-top="0cm" fo:margin-bottom="0cm" fo:line-height="150%" fo:text-align="justify" style:justify-single-word="false" fo:text-indent="0cm" style:auto-text-indent="false"/>
      <style:text-properties fo:font-size="14pt"/>
    </style:style>
    <style:style style:name="P36" style:family="paragraph" style:parent-style-name="Text_20_body">
      <style:paragraph-properties fo:margin-left="0cm" fo:margin-right="0cm" fo:margin-top="0cm" fo:margin-bottom="0cm" fo:line-height="150%" fo:text-align="justify" style:justify-single-word="false" fo:text-indent="1.311cm" style:auto-text-indent="false"/>
      <style:text-properties fo:font-size="14pt"/>
    </style:style>
    <style:style style:name="P37" style:family="paragraph" style:parent-style-name="Text_20_body">
      <style:paragraph-properties fo:margin-left="1.288cm" fo:margin-right="0cm" fo:margin-top="0cm" fo:margin-bottom="0cm" fo:line-height="150%" fo:text-align="justify" style:justify-single-word="false" fo:text-indent="0cm" style:auto-text-indent="false"/>
      <style:text-properties fo:font-size="14pt"/>
    </style:style>
    <style:style style:name="P38" style:family="paragraph" style:parent-style-name="Text_20_body">
      <style:paragraph-properties fo:margin-left="1.288cm" fo:margin-right="0cm" fo:margin-top="0cm" fo:margin-bottom="0cm" fo:line-height="150%" fo:text-align="justify" style:justify-single-word="false" fo:text-indent="0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302cm" style:auto-text-indent="false"/>
      <style:text-properties fo:font-size="14pt"/>
    </style:style>
    <style:style style:name="P40" style:family="paragraph" style:parent-style-name="Text_20_body">
      <style:paragraph-properties fo:margin-left="0cm" fo:margin-right="0cm" fo:margin-top="0cm" fo:margin-bottom="0cm" fo:line-height="150%" fo:text-align="justify" style:justify-single-word="false" fo:text-indent="1.302cm" style:auto-text-indent="false">
        <style:tab-stops>
          <style:tab-stop style:position="1.323cm"/>
        </style:tab-stops>
      </style:paragraph-properties>
      <style:text-properties fo:font-size="14pt"/>
    </style:style>
    <style:style style:name="P41" style:family="paragraph" style:parent-style-name="Text_20_body">
      <style:paragraph-properties fo:margin-left="0cm" fo:margin-right="0cm" fo:margin-top="0cm" fo:margin-bottom="0cm" fo:line-height="150%" fo:text-align="justify" style:justify-single-word="false" fo:text-indent="1.346cm" style:auto-text-indent="false"/>
      <style:text-properties fo:font-size="14pt"/>
    </style:style>
    <style:style style:name="P42" style:family="paragraph" style:parent-style-name="Text_20_body" style:master-page-name="First_20_Page">
      <style:paragraph-properties fo:margin-top="0cm" fo:margin-bottom="0cm" fo:line-height="150%" style:page-number="auto"/>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46" style:family="paragraph" style:parent-style-name="Text_20_body">
      <style:paragraph-properties fo:margin-left="0cm" fo:margin-right="0cm" fo:margin-top="0cm" fo:margin-bottom="0cm" fo:line-height="150%" fo:text-align="justify" style:justify-single-word="false" fo:text-indent="1.501cm" style:auto-text-indent="false"/>
      <style:text-properties fo:font-size="14pt"/>
    </style:style>
    <style:style style:name="P47"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1" fo:font-size="14pt"/>
    </style:style>
    <style:style style:name="P48" style:family="paragraph" style:parent-style-name="Text_20_body">
      <style:paragraph-properties fo:margin-left="13.019cm" fo:margin-right="0cm" fo:margin-top="0cm" fo:margin-bottom="0cm" fo:line-height="150%" fo:text-align="justify" style:justify-single-word="false" fo:text-indent="0cm" style:auto-text-indent="false"/>
      <style:text-properties fo:font-size="14pt"/>
    </style:style>
    <style:style style:name="P49" style:family="paragraph" style:parent-style-name="Text_20_body">
      <style:paragraph-properties fo:margin-left="13.019cm" fo:margin-right="0cm" fo:margin-top="0cm" fo:margin-bottom="0cm" fo:line-height="150%" fo:text-align="justify" style:justify-single-word="false" fo:text-indent="0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en" fo:country="US"/>
    </style:style>
    <style:style style:name="T4" style:family="text">
      <style:text-properties fo:color="#000000" fo:font-size="14pt" style:text-underline-style="none"/>
    </style:style>
    <style:style style:name="T5" style:family="text">
      <style:text-properties fo:color="#000000" fo:font-size="14pt" style:text-underline-style="none" style:font-size-asian="14pt" style:font-size-complex="14pt"/>
    </style:style>
    <style:style style:name="T6" style:family="text">
      <style:text-properties fo:color="#000000" fo:font-size="14pt" fo:font-weight="normal" style:font-weight-asian="normal" style:font-weight-complex="normal"/>
    </style:style>
    <style:style style:name="T7" style:family="text">
      <style:text-properties fo:color="#000000" fo:font-size="13.5pt"/>
    </style:style>
    <style:style style:name="T8" style:family="text">
      <style:text-properties fo:color="#000000" style:text-line-through-style="none" fo:font-size="14pt" style:text-underline-style="none" style:text-blinking="false"/>
    </style:style>
    <style:style style:name="T9" style:family="text">
      <style:text-properties fo:color="#000000" style:font-name="Times New Roman1"/>
    </style:style>
    <style:style style:name="T10" style:family="text">
      <style:text-properties fo:color="#000000" style:font-name="Times New Roman1" fo:font-size="14pt"/>
    </style:style>
    <style:style style:name="T11" style:family="text">
      <style:text-properties fo:color="#000000" fo:font-size="14.5pt"/>
    </style:style>
    <style:style style:name="T12" style:family="text">
      <style:text-properties fo:color="#000000" style:text-underline-style="none"/>
    </style:style>
    <style:style style:name="T13" style:family="text">
      <style:text-properties fo:font-size="14pt"/>
    </style:style>
    <style:style style:name="T14" style:family="text">
      <style:text-properties fo:font-size="14pt" fo:language="en" fo:country="US"/>
    </style:style>
    <style:style style:name="T15" style:family="text">
      <style:text-properties fo:font-size="14pt" fo:language="en" fo:country="US" style:text-underline-style="none"/>
    </style:style>
    <style:style style:name="T16" style:family="text">
      <style:text-properties fo:font-size="14pt" fo:font-weight="normal"/>
    </style:style>
    <style:style style:name="T17" style:family="text">
      <style:text-properties fo:font-size="14pt" style:text-underline-style="solid" style:text-underline-width="auto" style:text-underline-color="font-color"/>
    </style:style>
    <style:style style:name="T18" style:family="text">
      <style:text-properties fo:font-size="14pt" style:font-size-asian="14pt" style:font-size-complex="14pt"/>
    </style:style>
    <style:style style:name="T19" style:family="text">
      <style:text-properties fo:font-size="14pt" style:text-underline-style="none"/>
    </style:style>
    <style:style style:name="T20" style:family="text">
      <style:text-properties style:font-name="Times New Roman1"/>
    </style:style>
    <style:style style:name="T21" style:family="text">
      <style:text-properties style:font-name="Times New Roman1" fo:font-size="14pt"/>
    </style:style>
    <style:style style:name="T22" style:family="text">
      <style:text-properties fo:color="#ff0000" fo:font-size="14pt"/>
    </style:style>
    <style:style style:name="T23" style:family="text">
      <style:text-properties fo:language="en" fo:country="US"/>
    </style:style>
    <style:style style:name="T24" style:family="text">
      <style:text-properties fo:font-variant="normal" fo:text-transform="none" fo:font-size="14.5pt"/>
    </style:style>
    <style:style style:name="T25" style:family="text">
      <style:text-properties fo:font-variant="normal" fo:text-transform="none" fo:color="#000000" fo:font-size="14.5pt"/>
    </style:style>
    <style:style style:name="T26" style:family="text">
      <style:text-properties fo:font-variant="normal" fo:text-transform="none" fo:font-size="14pt"/>
    </style:style>
    <style:style style:name="T27" style:family="text">
      <style:text-properties fo:font-size="14.5pt"/>
    </style:style>
    <style:style style:name="T28" style:family="text">
      <style:text-properties fo:color="#00b0f0" fo:font-size="14pt"/>
    </style:style>
    <style:style style:name="T29" style:family="text">
      <style:text-properties fo:background-color="#c0c0c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31b412-6c4b-40b1-9aa9-fee36a9b63f2" text:name="BossProviderVariable"/>
      </text:user-field-decls>
      <text:p text:style-name="P42"/>
      <text:p text:style-name="P4"/>
      <text:p text:style-name="P14"/>
      <text:p text:style-name="P14"/>
      <text:p text:style-name="P14">Организациям по списку</text:p>
      <text:p text:style-name="P4"/>
      <text:p text:style-name="P4"/>
      <text:p text:style-name="P4"/>
      <text:p text:style-name="P4"/>
      <text:p text:style-name="P4"/>
      <text:p text:style-name="P4"/>
      <text:p text:style-name="P4"/>
      <text:p text:style-name="P23">Решение.</text:p>
      <text:p text:style-name="P4"/>
      <text:p text:style-name="P24">Резолютивная часть решения оглашена « 13» декабря 2013 года</text:p>
      <text:p text:style-name="P24">В полном объеме решение изготовлено « 23 » декабря 2013 года</text:p>
      <text:p text:style-name="P4"/>
      <text:p text:style-name="P16"><text:tab/>Комиссия Федеральной антимонопольной службы по рассмотрению дела <text:line-break/>№ 1-00-200/00-22-13 о нарушении антимонопольного законодательства в составе:</text:p>
      <text:p text:style-name="P16">председатель Комиссии <text:span text:style-name="T23">&lt;...&gt;</text:span></text:p>
      <text:p text:style-name="P4"/>
      <text:p text:style-name="P18"><text:span text:style-name="T13"><text:tab/>рассмотрев дело № 1-00-200/00-22-13 по признакам нарушения Префектурой СВАО г. Москвы (129010, г. Москва, просп. Мира, д 18. ИНН 7702149170), ООО «Паблисити-Билдинг» проект №2 (127282, г. Москва, ул. Полярная, д. 31 А, стр. 3, комн. 3 , ИНН 7705572641) и РБОФ «Паблисити» (109377, г. Москва, ул. Зеленодольская, д. 7, корп. 2, кв. 5, ИНН 7721260907) статьи 16 Федерального закона от 26.07.2006 № 135-ФЗ «О защите конкуренции», по признакам нарушения ООО «Паблисити-Билдинг» проект №2 (127282, г. Москва, ул. Полярная, д. 31 А, стр. 3, комн. 3 , ИНН 7705572641) и ООО «Дельта Строй» </text:span><text:span text:style-name="T6">(</text:span><text:span text:style-name="Strong_20_Emphasis"><text:span text:style-name="T6">г. Москва, Товарищеский переулок, дом 36/16, стр. 1 , </text:span></text:span><text:soft-page-break/><text:span text:style-name="Strong_20_Emphasis"><text:span text:style-name="T6">ИНН 7721542250</text:span></text:span><text:span text:style-name="T6">)</text:span><text:span text:style-name="T2"> пункта 2 части 1 статьи 11 Федерального закона от 26.07.2006 № 135-ФЗ «О защите конкуренции»,</text:span></text:p>
      <text:p text:style-name="P5">УСТАНОВИЛА:</text:p>
      <text:p text:style-name="P16"><text:tab/><text:span text:style-name="T1">В связи с расследованием уголовного дела № 443273, возбужденного 30.07.2012 по признакам преступлений, предусмотренных ч. 1 ст. 285, ч. 4 ст. 159 УК РФ в отношении неустановленных должностных лиц префектуры СВАО г. Москвы и ООО «Паблисити-Билдинг» проект №2 в ФАС России обратилось Следственное управление Следственного Комитета Российской Федерации по СВАО г. Москвы (вх. № 57196 от 11.10.12). </text:span></text:p>
      <text:p text:style-name="P12">Впоследствии Следственное управление по Северо-Восточному округу г. Москвы  передало в ФАС России (вх. № 73874-ДСП от 11.12.2012) часть материалов уголовного дела № 443273, указывающих на наличие признаков нарушения антимонопольного законодательства (далее – Материалы уголовного дела). </text:p>
      <text:p text:style-name="P13"><text:span text:style-name="T13">В период</text:span><text:span text:style-name="T1"> </text:span><text:span text:style-name="T7">с 18 марта 2013 года по 31 мая 2013 года</text:span> <text:span text:style-name="T13">ФАС России были проведены внеплановые выездные проверки ООО «Паблисити-Билдинг» проект №2 </text:span><text:span text:style-name="T1"> </text:span><text:span text:style-name="T7">(приказ ФАС России от 18.03.2013 № 161/13)</text:span><text:span text:style-name="T13">, РБОФ «Паблисити» (</text:span><text:span text:style-name="T7">приказ </text:span><text:span text:style-name="T7">ФАС России от 18.03.2013 № 160/13</text:span><text:span text:style-name="T13">),</text:span><text:span text:style-name="T2"> ООО «Дельта Строй» (</text:span><text:span text:style-name="T7">приказ ФАС России от 18.03.2013 № 162/13</text:span><text:span text:style-name="T2">) (далее - Проверки), в результате которых были выявлены признаки нарушения пункта 2 части 1 статьи 11 и статьи 16 Закона о защите конкуренции.</text:span></text:p>
      <text:p text:style-name="P18"><text:span text:style-name="T2"><text:tab/>Указанные материалы и результаты проверок явились основаниями для возбуждения дела </text:span>№ <text:span text:style-name="T13">1-00-200/00-22-13 о нарушении антимонопольного законодательства.</text:span></text:p>
      <text:p text:style-name="P18"><text:span text:style-name="T13"><text:tab/>Дело № 1-00-200/00-22-13 было возбуждено приказом ФАС России от 06.08.2013 № 509/13 по признакам нарушения Префектурой СВАО г. Москвы (129010, г. Москва, просп. Мира, д. 18. ИНН 7702149170), ООО «Паблисити-Билдинг» проект №2  (127282, г. Москва, ул. Полярная, д. 31 А, стр. 3, комн. 3 , </text:span><text:soft-page-break/><text:span text:style-name="T13">ИНН 7705572641 ) и РБОФ «Паблисити» (109377, г. Москва, ул. Зеленодольская, д. 7, корп. 2, кв. 5, ИНН 7721260907) статьи 16 Закона о защите конкуренции выразившегося в заключении соглашения, которое привело к  поддержанию цен на торгах при проведении открытого аукциона в электронной форме №</text:span><text:span text:style-name="T18"> 0173200015111000037</text:span> <text:span text:style-name="T13">на право заключения контракта на выполнение работ по капитальному ремонту дворовых спортивных площадок на территории Северо-Восточного административного округа города Москвы в 2011 году, объявленного Префектурой СВАО г. Москвы 14.04.2011.</text:span></text:p>
      <text:p text:style-name="P16"><text:tab/>Определением от 16.09.2013 (исх. № 22/32552/13 от 18.09.2013) в качестве лица, располагающего сведениями о рассматриваемых Комиссией обстоятельствах, к рассмотрению дела привлечен Департамент города Москвы по конкурентной политике.</text:p>
      <text:p text:style-name="P18"><text:span text:style-name="T13"><text:tab/>Определением от 21.10.2013 (исх. № 22/41526/13 от 23.10.2013) в качестве ответчика по рассматриваемому делу </text:span><text:span text:style-name="T2">по признакам нарушения пункта 2 части 1 статьи 11 Закона о защите конкуренции</text:span><text:span text:style-name="T13"> привлечено </text:span><text:span text:style-name="T2">ООО «Дельта Строй» (</text:span><text:span text:style-name="Strong_20_Emphasis"><text:span text:style-name="T6">г. Москва, Товарищеский переулок, дом 36/16, стр. 1 , ИНН 7721542250</text:span></text:span><text:span text:style-name="T2">).</text:span></text:p>
      <text:p text:style-name="P16"><text:tab/>Определением от 21.10.2013 (исх. № 22/41527/13 от 23.10.2013) действия<text:span text:style-name="T1">  </text:span>ООО «Паблисити-Билдинг» проект №2 и <text:span text:style-name="T1">ООО «Дельта Строй» по настоящему </text:span><text:span text:style-name="T1">делу квалифицированы по признакам нарушения пункта 2 части 1 статьи 11 Закона о защите конкуренции.</text:span></text:p>
      <text:p text:style-name="P22"> </text:p>
      <text:p text:style-name="P4"><text:span text:style-name="T13">Открытый аукцион в электронной форме </text:span>№ <text:a xlink:type="simple" xlink:href="http://zakupki.gov.ru/pgz/printForm?type=NOTIFICATION&amp;id=957135"><text:span text:style-name="T4">0173200015111000037</text:span></text:a> <text:span text:style-name="T13">(далее-Аукцион) был объявлен префектурой СВАО г. Москвы 14.04.2011.</text:span></text:p>
      <text:p text:style-name="P6">Предметом Аукциона являлось право заключения контракта на выполнение работ по капитальному ремонту дворовых спортивных площадок на территории Северо-Восточного административного округа города Москвы в 2011 году.</text:p>
      <text:p text:style-name="P6">Согласно Аукционной документации необходимо отремонтировать 48 <text:soft-page-break/>спортивных площадок.</text:p>
      <text:p text:style-name="P6">В связи с многочисленными жалобами на действия заказчика, проведение Аукциона откладывалось, и в аукционную документацию вносились изменения.</text:p>
      <text:p text:style-name="P4"><text:span text:style-name="T13">16.06.2011 на </text:span><text:span text:style-name="T2">сайте </text:span><text:a xlink:type="simple" xlink:href="http://zakupki.gov.ru/"><text:span text:style-name="T4">http://zakupki.gov.ru</text:span></text:a><text:span text:style-name="T1"> </text:span><text:span text:style-name="T2">было опубликовано извещение с последними изменениями.</text:span></text:p>
      <text:p text:style-name="P9">Проведение торгов по Аукциону назначено на 08.07.2011.</text:p>
      <text:p text:style-name="P4"><text:span text:style-name="T2">Торги по Аукциону в электронной форме проводились на электронной площадке ЕЭТП по адресу: </text:span><text:a xlink:type="simple" xlink:href="http://roseltorg.ru/"><text:span text:style-name="T8">http://roseltorg.ru</text:span></text:a><text:span text:style-name="T13">.</text:span></text:p>
      <text:p text:style-name="P6">Начальная (максимальная) цена контракта составила 102 144 500 рублей.</text:p>
      <text:p text:style-name="P6">В соответствии с Протоколом рассмотрения заявок до участия в Аукционе были допущены следующие компании:</text:p>
      <text:p text:style-name="P6">- ООО «Паблисити-Билдинг» проект №2.</text:p>
      <text:p text:style-name="P6">- ООО «Дельта строй».</text:p>
      <text:p text:style-name="P6">В соответствии с протоколом подведения итогов 08.07.2011 данный Аукцион выиграло ООО «Паблисити-Билдинг» проект №2 со снижением -1% от начальной цены контракта. </text:p>
      <text:p text:style-name="P6">09.08.2011 с победителем был заключен государственный контракт № 37-2011 по цене 101 123 055 рублей (далее – Контракт).</text:p>
      <text:p text:style-name="P6">Срок действия контракта с 09.08.2011 по 31.10.2011, срок исполнения работ с 09.08.2011 по 26.08.2011.</text:p>
      <text:p text:style-name="P4"><text:span text:style-name="T13">Контактным лицом в извещении о размещении заказа со стороны Префектуры СВАО г. Москвы являлся Кучин Николай Борисович -</text:span> <text:span text:style-name="T13">заведующий сектором по организации и проведению конкурсов и аукционов управления экономики и перспективного развития Префектуры СВАО г. Москвы.</text:span></text:p>
      <text:p text:style-name="P4"/>
      <text:p text:style-name="P27"><text:s text:c="2"/><text:span text:style-name="T21">Комиссия проанализировала материалы дела и установила  следующее.</text:span></text:p>
      <text:p text:style-name="P6">В период времени с апреля 2011 года по август 2011 года Префектура СВАО г. Москвы, РБОФ «Паблисити» и ООО «Паблисити-Билдинг» проект №2 <text:soft-page-break/>заключили устное соглашение, которое привело к ограничению конкуренции, в частности к ограничению доступа хозяйствующих субъектов к участию в Аукционе и поддержанию цены на Аукционе, тем самым нарушив статью 16 «Закона о защите конкуренции».</text:p>
      <text:p text:style-name="P10">В период времени с апреля 2011 года по август 2011 года ООО «Паблисити-Билдинг» проект №2 и ООО «Дельта Строй» заключили устное соглашение, которое привело к поддержанию цены на Аукционе, тем самым нарушив пункт 2 части 1 статьи 11 «Закона о защите конкуренции».</text:p>
      <text:p text:style-name="P7"/>
      <text:p text:style-name="P9">Факт заключения и реализации антиконкурентных соглашений подтверждается следующим:</text:p>
      <text:p text:style-name="P6">ООО «Паблисити-Билдинг» проект №2, ведет свою деятельность с 2003 года. Одним из основных видов деятельности является производство строительных работ, монтаж зданий и сооружений.</text:p>
      <text:p text:style-name="P6">ООО «Паблисити-Билдинг» проект №2 входит в Группу компаний «Паблисити».</text:p>
      <text:p text:style-name="P4"><text:span text:style-name="T13">Группа компаний «Паблисити» объединяет следующие хозяйствующие субъекты: РБОФ «Паблисити», ООО «ИТР-проект», ООО «Столичное бюро по проведению конкурсов и аукционов», ООО «Аналитическое агентство Консалтинг энд Прокьюремент», ООО «ЮКЦ Паблисити», ООО «Центр </text:span><text:span text:style-name="T13">инновационных строительных технологий», ООО «Стратегия закупок», ООО «Туристическая компания Паблисити тур», ООО «Руссервис», ООО «Паблисити билдинг» проект №3.</text:span></text:p>
      <text:p text:style-name="P18"><text:span text:style-name="T10"><text:tab/>В соответствии со статьей 9 Закона о защите конкуренции </text:span><text:span text:style-name="T21">ООО «Паблисити-Билдинг» проект № 2 входят в одну группу лиц со многими хозяйствующими субъектами Группы компаний «Паблисити», в том числе и РБОФ «Паблисити». Кроме того, все хозяйствующие субъекты Группы компаний «Паблисити» аффилированы между собой и фактически находятся под </text:span><text:soft-page-break/><text:span text:style-name="T21">управлением одного лица - Щеголева А.А.</text:span></text:p>
      <text:p text:style-name="P18"><text:span text:style-name="T2"><text:tab/>Щеголев А.А. возглавляет группу компаний «Паблисити», даёт обязательные для исполнения указания директорам компаний, входящих в группу компаний «Паблисити», в том числе ООО «Паблисити — Билдинг» проект №2, РБОФ «Паблисити» (например, протокол оперативного совещания руководителей </text:span><text:span text:style-name="T13">Группы компаний </text:span><text:span text:style-name="T2">«Паблисити», поручение Паньковой Т.И., Ким Е.А. Григорьевой Л.П., Коровину А.А., Фроловой В.Ю. Демакову А.Г., протоколы от 02.09.2010, 08.09.2010, 18.06.2012 и т.д.), подписывает письма как руководитель Группы компаний «Паблисити» (письмо на имя главного врача центральной клинической больницы Витько Н.К., руководителя Департамента культуры города Москвы Капкова С.А., Управляющему делами Президента Российской Федерации Кожину В.И. и т.д.), принимает решения о финансовых операциях Группы компаний «Паблисити» (служебная записка Руководителю ГК «Паблисити» Щеголеву А.А. от А.Г. Демакова, служебная записка Руководителю ГК «Паблисити» Щеголеву А.А. от В.В. Чернова, Шрамова В.В. и др.), сотрудники различных компаний, входящих в Группу компаний «Паблисити» регулярно отчитываются Щеголеву А.А. о ходе работ по различным строительным объектам, в том числе объектам, находящимся в ведении ООО </text:span><text:span text:style-name="T2">«Паблисити — Билдинг» проект №2 (протокол №2 от 04.04.2012, протокол № 3 от 23.04.2012), принимает решения о трудовом распорядке группы компаний «Паблисити» (служебная записка от А.П. Щеголева А.А. Щеголеву; приказ </text:span><text:span text:style-name="T2">руководителя группы компаний «Паблисити» Щеголева А.А. №2 от 23.11.2012), направляет гарантийные письма об оплате компанией ООО «Паблисити — Билдинг» проект №2 работ, выполненных иными организациями (письмо в ООО «Экостар»).</text:span></text:p>
      <text:p text:style-name="P18"><text:span text:style-name="T2"><text:tab/>В ходе проведения Проверок в РБОФ «Паблисити» и ООО «Паблисити — Билдинг» проект №2 обнаружены списки сотрудников Группы компаний «Паблисити» в которых находятся, в том числе, Коровин Алексей Александрович </text:span><text:soft-page-break/><text:span text:style-name="T2">– «руководитель службы заказчика» (официально работает генеральным директором ООО «Паблисити — Билдинг» проект №2), Пересыпкина Елена Алексеевна – «финансовый директор» (официально работает генеральным директором </text:span><text:span text:style-name="T13">ООО «Паблисити билдинг» проект №3</text:span><text:span text:style-name="T2">), Фролова Виктория Юрьевна – «руководитель юридического управления» (официально работает в </text:span><text:span text:style-name="T13">ООО «ЮКЦ Паблисити»</text:span><text:span text:style-name="T2">), Щеголев Артём Александрович – «генеральный директор» (официально работает генеральным директором </text:span><text:span text:style-name="T13">ООО «ЮКЦ Паблисити»</text:span><text:span text:style-name="T2">), Звонилов Николай Владимирович – должность «специалист» (работал в РБОФ «Паблисити, в настоящее время работает в </text:span><text:span text:style-name="T13">ООО «Столичное бюро по проведению конкурсов и аукционов»</text:span><text:span text:style-name="T2">).</text:span></text:p>
      <text:p text:style-name="P18"><text:span text:style-name="T2"><text:tab/>Т</text:span><text:span text:style-name="T13">акже в ООО </text:span><text:span text:style-name="T2">«Паблисити — Билдинг» проект №2 в ходе проведения Проверки </text:span><text:span text:style-name="T13">обнаружены письма, подготовленные от имени РБОФ «Паблисити» (например, письмо в адрес главы управы района Ярославский, руководителя ГУП ДЕЗ района «Бибирево» города Москвы и т.д. по вопросам капитального ремонта 47 спортивных площадок на территории СВАО г. Москвы).</text:span></text:p>
      <text:p text:style-name="P18"><text:span text:style-name="T2"><text:tab/></text:span><text:span text:style-name="T10">Данные факты подтверждают наличие в Группе компаний «Паблисити» единого центра управления, взаимосвязь хозяйствующих субъектов, входящих в Группу компаний «Паблисити», и тот факт, что их разделение на отдельные юридические лица носит условный характер.</text:span> </text:p>
      <text:p text:style-name="P6">ООО «Дельта строй» ведет свою деятельность с 2005 года. Одним из его основных видов деятельности является производство строительных работ, монтаж зданий и сооружений. Генеральным директором ООО «Дельта строй» является Осипов А.С. </text:p>
      <text:p text:style-name="P6">ООО «Дельта строй» не входит в одну группу лиц с Группой компаний «Паблисити».</text:p>
      <text:p text:style-name="P8">Согласно Положения о префектуре административного округа города Москвы, утвержденного Постановлением Правительства Москвы от 24.02.2010 № 157-ПП, Префектура СВАО является территориальным органом <text:soft-page-break/>исполнительной власти города Москвы, подведомственным Правительству Москвы. </text:p>
      <text:p text:style-name="P19"><text:tab/>На этапе подготовки торгов и при проведении Аукциона Префектура СВАО г. Москвы, являясь заказчиком, осуществляла действия по ограничению конкуренции, создавая трудности потенциальным участникам Аукциона – конкурентам ООО «Паблисити-Билдинг» проект №2 и ООО «Дельта строй».</text:p>
      <text:p text:style-name="P6">Так, в пункте 8.13.1 «требования к участникам размещения заказа» информационной карты документации об Аукционе указано: «обладание участниками размещения заказа документами, подтверждающими права на использование при выполнении работ по капитальному ремонту спортивных площадок искусственного покрытия площадки типа «Мастерфайбр», по асфальтовому или бетонному основанию, или на использование эквивалентного покрытия»;</text:p>
      <text:p text:style-name="P6">В пункте 8.13.2 указано: «обладание участниками размещения заказа исключительными правами на объекты интеллектуальной собственности (на проекты капитального ремонта спортивных площадок) – авторским свидетельством (либо лицензионный договор) на объекты интеллектуальной собственности либо лицензионным договором на передачу исключительных прав на объекты интеллектуальной собственности».</text:p>
      <text:p text:style-name="P6">В соответствии с частью 1 статьи 41.6, частью 3.1 статьи 34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документация об аукционе не может содержать требования к товару, информации, работам, услугам, если такие требования влекут за собой ограничение количества участников размещения заказа.</text:p>
      <text:p text:style-name="P6">Кроме того, в соответствии с частью 3 статьи 34 Закона о размещении заказов, при указании в документации об аукционе на товарные знаки они <text:soft-page-break/>должны сопровождаться словами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размещения заказов на постав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 Эквивалентность товаров определяется в соответствии с требованиями и показателями, устанавливаемыми в соответствии с частью 2 статьи 34 Закона о размещении заказов.</text:p>
      <text:p text:style-name="P6">Однако в нарушении норм  части 3 статьи 34 Закона о размещении заказов Заказчиком указание на товарный знак не содержит слов «или эквивалент», а также не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 оказании услуг товара максимальные и (или) минимальные значения таких показателей и показатели, значения которых не могут изменяться.</text:p>
      <text:p text:style-name="P18"><text:span text:style-name="T13"><text:tab/>Таким образом, требования, установленные Заказчиком в технической части документации об аукционе, нарушают положения части 1 статьи 41.6, </text:span><text:span text:style-name="T13">части 3.1 статьи 34</text:span> <text:span text:style-name="T13">Закона о размещении заказов, где указано, что документация об аукционе не может содержать требования к товару, информации, если такие требования влекут за собой ограничение количества участников размещения заказа, а также части 3 статьи 34 Закона о размещении заказов, в части указания товарного знака без примечания «или эквивалент», а также не указания  используемых для определения соответствия потребностям заказчика или </text:span><text:span text:style-name="T13">эквивалентности предлагаемого к поставке или к использованию при выполнении работ, оказании услуг товара максимальные и (или) минимальные значения таких показателей и показатели, значения которых не могут изменяться. </text:span></text:p>
      <text:p text:style-name="P18"><text:span text:style-name="T13"><text:tab/>То есть, заказчиком установлены требования ограничивающие круг </text:span><text:soft-page-break/><text:span text:style-name="T13">участников размещения заказа.</text:span> </text:p>
      <text:p text:style-name="P16"><text:tab/>Данный факт установлен в решении Московского УФАС по делу № 10-02/57-782/11 о нарушении законодательства о размещении заказов от 10.05.2011. </text:p>
      <text:p text:style-name="P39">Пункт 8.21 информационной карты документации об аукционе содержит требование к участнику размещения заказа о наличии копии документов указанных в пунктах 8.13.1 и 8.13.2 информационной карты документации об аукционе, а также копии согласованных проектов на капитальный ремонт спортивных площадок в составе второй части заявки на участие в аукционе.</text:p>
      <text:p text:style-name="P6">Частью 6 статьи 41.8 Закона о размещении заказов установлен закрытый перечень документов и сведений, представляемых участниками размещения заказа в составе второй части заявки на участие в аукционе, при этом указанные Заказчиком копии документов на обладание участниками размещения заказа исключительными правами на объекты интеллектуальной собственности, а также копии согласованных проектов на капитальный ремонт положениями соответствующей нормы не предусмотрены. </text:p>
      <text:p text:style-name="P6">Согласно части 7 статьи 41.8 Закона о размещении заказов требовать от участника размещения заказа иные документы и сведения, за исключением предусмотренных частью 6 статьи 41.8 Закона о размещении заказов, не допускается.</text:p>
      <text:p text:style-name="P16"><text:tab/>Таким образом, требование о представлении в составе второй части заявки на участие в аукционе копии документов на обладание участниками размещения заказа исключительными правами на объекты интеллектуальной собственности, а также копии согласованных проектов на капитальный ремонт установлено заказчиком в нарушение части 6 статьи 41.8 Закона о размещении заказов.</text:p>
      <text:p text:style-name="P4"><text:span text:style-name="T13">Кроме того, в документации об аукционе</text:span> <text:span text:style-name="T13">не указаны используемые для </text:span><text:span text:style-name="T13">определения соответствия потребностям Заказчика или эквивалентности предлагаемого к поставке или к использованию при выполнении работ максимальные и (или) минимальные значения таких показателей и показатели, </text:span><text:soft-page-break/><text:span text:style-name="T13">значения которых не могут изменяться.</text:span></text:p>
      <text:p text:style-name="P6">Согласно пункту 1 части 4 статьи 41.6 Закона о размещении заказов документация об открытом аукционе в электронной форме наряду с предусмотренными частью 3 настоящей статьи сведениями должна содержать требования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и иные показатели, связанные с определением соответствия поставляемого товара, выполняемых работ, оказываемых услуг потребностям заказчика.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 оказании услуг товара максимальные и (или) минимальные значения таких показателей и показатели, значения которых не могут изменяться.</text:p>
      <text:p text:style-name="P6">Однако, Заказчиком в нарушение норм пункта 1 части 4 статьи 41.6 Закона о размещении заказов в документации об аукционе не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 оказании услуг товара максимальные и (или) минимальные значения таких показателей и показатели, значения которых не могут изменяться.</text:p>
      <text:p text:style-name="P4"><text:span text:style-name="T2">Также з</text:span><text:span text:style-name="T13">аказчик</text:span><text:span text:style-name="T2"> при размещении Аукциона объединил в один предмет торгов работы по подготовке проектной документации и работы по капитальному ремонту, что привело к ограничению количества участников размещения заказа, в связи с тем, что выполнение указанных работ является различными товарными рынками</text:span><text:span text:style-name="T13">.</text:span></text:p>
      <text:p text:style-name="P36">Это установлено решением Московского УФАС по делу № 2-57-132/77-11 о нарушении законодательства о размещении заказов от 14.07.2011.</text:p>
      <text:p text:style-name="P16"><text:tab/>Помимо этого, строительство, реконструкция, капитальный ремонт объекта <text:soft-page-break/>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10">Отсутствие в документации о торгах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размещения заказа предложения по исполнению государственного (муниципального) контракта.</text:p>
      <text:p text:style-name="P16"><text:tab/>Таким образом, отсутствие проектной документации в составе документации о торгах на строительство объекта означает, что Заказчик не установил требования к объему работ, подлежащих выполнению в рамках заключаемого контракта, лишает участника размещения заказа обоснованно сформировать свое предложение.</text:p>
      <text:p text:style-name="P6">В Акте Московского УФАС России от 08.02.2012 (исх. № 11/2694 от 13.02.2012), составленном по результатам проведения внеплановой проверки Префектуры СВАО г. Москвы указано:<text:span text:style-name="T1"> «При изучении Аукционной документации заказчика в последней редакции (изменен</text:span>ия от<text:span text:style-name="T1"> 16.06.2011)</text:span>, размещенно<text:span text:style-name="T1">й на официальном сайте для размещения информации о размещении заказов, было выявлено отсутствие проектной документации»</text:span>. </text:p>
      <text:p text:style-name="P41">Таким образом, на дату составления Акта - 08.02.2012, в общем доступе отсутствовала проектная документация.</text:p>
      <text:p text:style-name="P18"><text:span text:style-name="T13"><text:tab/>Однако ООО «Паблисити-Билдинг» проект № 2  и ООО «Дельта Строй», в отсутствие на сайте </text:span><text:a xlink:type="simple" xlink:href="http://zakupki.gov.ru/"><text:span text:style-name="T4">http://zakupki.gov.ru</text:span></text:a> <text:span text:style-name="T13">проектной документации, официально не располагая этими данными, смогли подготовить свои заявки на участие в Аукционе, а префектура СВАО признала их соответствующими отсутствующей в </text:span><text:span text:style-name="T13">общем доступе документации.</text:span></text:p>
      <text:p text:style-name="P16"><text:soft-page-break/><text:tab/>ООО «Паблисити-Билдинг» проект № 2  и ООО «Дельта Строй» подали заявку в один день и практически в одно время: 01.07.2011 18 часов 27 минут и 01.07.2011 18 часов 20 минут соответственно.</text:p>
      <text:p text:style-name="P16"><text:tab/>Так же следует отметить, что при рассмотрении в УФАС России по г. Москве нескольких жалоб на действия заказчика при проведении Аукциона, Фролова Виктория Юрьевна принимала участие как представитель Префектуры СВАО (доверенность от 10.05.2011 №1; доверенность от 28.07.2011 б/н, решение по делу № 10-02/57-782/11 от 10.05.2011; решение по делу №2-57-356/77-11.)</text:p>
      <text:p text:style-name="P16"><text:tab/>Фролова Виктория Юрьевна является сотрудником группы компаний «Паблисити» и представителем РБОФ «Паблисити» при рассмотрении настоящего дела о нарушении антимонопольного законодательства.</text:p>
      <text:p text:style-name="P4"><text:span text:style-name="T2">В соответствии со ст. 34  Закона о размещении заказов, </text:span><text:span text:style-name="T13">разработка аукционной документации должна была осуществляться силами заказчика (Префектурой СВАО г. Москвы).</text:span></text:p>
      <text:p text:style-name="P6">10.06.2011 Префектом СВАО города Москвы издано распоряжение № 327, согласно которому руководители структурных подразделений Префектуры, по инициативе которых осуществляется размещение государственного заказа на поставку товаров, выполнение работ и оказание услуг для окружных нужд осуществляют подготовку технического задания на размещение государственного заказа на поставку товаров, выполнение работ и оказание услуг для окружных нужд, а также являются ответственными за своевременную подготовку и заключение государственного контракта на поставку товаров, выполнение работ и оказание услуг для окружных нужд и осуществляют дальнейший контроль за его исполнением.</text:p>
      <text:p text:style-name="P4"><text:span text:style-name="T13">Однако установлено, что</text:span><text:span text:style-name="T22"> </text:span><text:span text:style-name="T13">Техническое задание для Аукциона, часть документации об аукционе в электронной форме (а именно часть </text:span><text:span text:style-name="T14">III</text:span><text:span text:style-name="T13">. «Информационная карта аукциона в электронной форме»), расчет расценок на производство работ по ремонту спортивных площадок на территории СВАО, </text:span><text:soft-page-break/><text:span text:style-name="T13">разрабатывалось не Префектурой СВАО г. Москвы, являющейся Заказчиком, а лицом, входящим в одну группу лиц с участником размещения заказа - РБОФ «Паблисити».</text:span></text:p>
      <text:p text:style-name="P4"><text:span text:style-name="T13">Данный факт подтверждается письмом РБОФ «Паблисити» от 09.06.2011 № 01-01-095-011575, содержащим проект технического задания, часть документации об аукционе в электронной форме (часть </text:span><text:span text:style-name="T14">III</text:span><text:span text:style-name="T13">. «Информационная карта аукциона в электронной форме»), расчет расценок на производство работ по ремонту спортивных площадок на территории СВАО в адрес префектуры СВАО, и его регистрацией в канцелярии префектуры СВАО г. Москвы 10.06.2011 (входящий в Префектуре СВАО г. Москвы № 6-5099/И).</text:span></text:p>
      <text:p text:style-name="P4"><text:span text:style-name="T13">Техническое задание для Аукциона и часть аукционной документации, разработанные РБОФ «Паблисити», полностью совпадают с Техническим заданием для Аукциона и частью аукционной документации размещенной Префектурой СВАО на официальном сайте</text:span><text:span text:style-name="T12"> </text:span><text:a xlink:type="simple" xlink:href="http://zakupki.gov.ru/"><text:span text:style-name="T4">http://zakupki.gov.ru</text:span></text:a><text:span text:style-name="T13">.</text:span></text:p>
      <text:p text:style-name="P6">Кроме того, при проведении внеплановой выездной проверки РБОФ «Паблисити», был обнаружен проект технического задания на выполнение работ по капитальному ремонту дворовых спортивных площадок на территории северо-восточного административного округа города Москвы в 2011 году, заверенный подписями должностных лиц и печатями Префектуры СВАО г. Москвы и РБОФ «Паблисити». </text:p>
      <text:p text:style-name="P40">Данные факты подтверждаются также Материалами уголовного дела.</text:p>
      <text:p text:style-name="P18"><text:span text:style-name="T21"><text:tab/>Работы по ремонту площадок были начаты компанией ООО «Паблисити-Билдинг» проект №2 до объявления аукциона и заключения государственного </text:span><text:span text:style-name="T21">контракта.</text:span></text:p>
      <text:p text:style-name="P4"><text:span text:style-name="T13">Этот факт также подтверждается</text:span><text:span text:style-name="T1"> </text:span><text:span text:style-name="T13">Материалами уголовного дела и письмом ООО «Паблисити-Билдинг» проект №2 от 26.07.2011 № 01-11-096-000483 на имя главы управы Северное Медведково СВАО Михайлова М.Ю. где указано: «Уважаемый Михаил Юрьевич! Просим Вашего разрешения на начало </text:span><text:soft-page-break/><text:span text:style-name="T13">капремонта существующих дворовых спортивных площадок на территории </text:span><text:span text:style-name="T13">района Северное Медведково СВАО г. Москвы по адресам… » и резолюция: «Согласовано. Прошу оказывать содействие. 27.07.2011».</text:span></text:p>
      <text:p text:style-name="P20"><text:tab/>Префектура СВАО допустила поручителем исполнения госконтракта  организацию ООО «Интерстрой» (сумма поручительства 30 643 350р.), которое находится в списке организаций, выдававших недостоверные банковские гарантии.</text:p>
      <text:p text:style-name="P20"><text:tab/>Префектура СВАО сформировала начальную цену контракта с завышением суммы и объема работ на 10%, а суммы закупаемого оборудования на 36%.</text:p>
      <text:p text:style-name="P20"><text:tab/>Этот вывод подтверждается письмом Контрольного комитета г. Москвы (Москонтроль) на имя мэра Москвы С.С. Собянина от 07.02.12 № 01-10-204/2 о выявленных нарушениях при формировании начальной цены государственного контракта. </text:p>
      <text:p text:style-name="P18"><text:span text:style-name="T2"><text:tab/>При проведении Проверок РБОФ «Паблисити» и </text:span><text:span text:style-name="T13">ООО «ПАБЛИСИТИ-БИЛДИНГ проект №2» </text:span><text:span text:style-name="T2">были выявлены факты подготовки писем (касающихся как предмета Аукциона, так и иных вопросов) от имени префектуры СВАО г. Москвы сотрудниками РБОФ «Паблисити» и </text:span><text:span text:style-name="T13">ООО «Паблисити-Билдинг» проект №2</text:span><text:span text:style-name="T2">, н</text:span><text:span text:style-name="T13">а компьютерах которых </text:span><text:span text:style-name="T2">были обнаружены следующие документы: </text:span></text:p>
      <text:p text:style-name="P19">- Письмо от имени заместителя префекта Префектуры СВАО г. Москвы В.А. Заботиной на имя глав управ районов, руководителям муниципальных образования с требованием представления в срок до 31.05.2011 адресного перечня, возможности размещения на территории каждого района Многофункциональных крытых спортивных комплексов;</text:p>
      <text:p text:style-name="P19">- Письмо от имени Заботиной В.А. на имя исполняющего обязанности генерального директора Дапартамента жилищно-коммунального хозяйства и благоустройства города Москвы Государственное учреждение города Москвы «Единая служба заказчика по озеленительным работам в Москве» Исачкина А.В.».</text:p>
      <text:p text:style-name="P19"><text:soft-page-break/>- Документ о создании комиссии по приёмке работ по Государственному контракту № 08-419 от 11.08.2010 (указан исполнитель Одинцов А.Г. тел 680-40-33, - сотрудник Префектуры СВАО г. Москвы). </text:p>
      <text:p text:style-name="P16">- Письмо на имя и.о. Директора ГУП «Моссвет» А.В. Киреева от имени В.А. Заботиной (зам префекта СВАО) исполнитель указан Одинцов А.Г. (сотрудник Префектуры СВАО); </text:p>
      <text:p text:style-name="P16">- Заявка на технологическое присоединение энергопринимающих устройств к электрическим сетям г. Москвы через сеть ОАО «Объединенная энергетическая компания» на бланке «Заместитель префекта СВАО города Москвы» от имени В.А. Заботиной, исполнитель указан Одинцов А.Г. (сотрудник Префектуры СВАО), </text:p>
      <text:p text:style-name="P16">- Письмо от имени Заботиной В.А. начальнику ТППМ СВАО ГУП «ГлавАПУ» Москомархитектуры Топкишеву С.А. </text:p>
      <text:p text:style-name="P16"><text:span text:style-name="T20"><text:tab/>Помимо перечисленного в ходе Проверок было</text:span><text:span text:style-name="T9"> </text:span><text:span text:style-name="T20">обнаружено </text:span><text:span text:style-name="T9">ещё несколько десятков подобных писем и  </text:span><text:span text:style-name="T20">незаполненных бланков «Заместитель префекта СВАО города Москвы».</text:span> </text:p>
      <text:p text:style-name="P16"><text:tab/>Установлено, что сотрудники группы компаний «Паблисити» до объявления Аукциона, встречались с должностными лицами префектуры СВАО г. Москвы, обсуждали подготовку Аукционной документации и выполнение работ, а также присутствовали на официальных совещаниях (это подтверждается Материалами уголовного дела и объяснениями бывших сотрудников Префектуры СВАО г. Москвы Кучина Н.Б., Власова И.П., объяснением генерального директора ООО «Паблисити-Билдинг» проект №2 Коровина А.А.).</text:p>
      <text:p text:style-name="P4"><text:span text:style-name="T2">По результатам рассмотрения Московским УФАС России </text:span><text:span text:style-name="T13">жалобы ООО «Транстурбо» на действия государственного заказчика – Префектуры Северо-Восточного административного округа города Москвы и Аукционной комиссии Префектуры Северо-Восточного административного округа города Москвы при </text:span><text:span text:style-name="T13">проведении Аукциона П</text:span><text:span text:style-name="T2">рефектура СВАО г. Москвы в соответствии с </text:span><text:soft-page-break/><text:span text:style-name="T2">предписанием </text:span><text:span text:style-name="T13">по делу №2-57-132/77-11 от 14.07.2011 </text:span><text:span text:style-name="T2">была обязана </text:span><text:span text:style-name="T13">аннулировать размещение Аукциона</text:span><text:span text:style-name="T1"> </text:span><text:span text:style-name="T2">по причине отсутствия в аукционной документации проектной документации, на основании которой должны были проводиться </text:span><text:span text:style-name="T2">работы по предмету Аукциона и необходимостью разделения выполняемых </text:span><text:span text:style-name="T13">работ. </text:span></text:p>
      <text:p text:style-name="P4"><text:span text:style-name="T2">В соответствии со статьёй 60 Закона о размещении заказов, </text:span><text:span text:style-name="T13">органы, уполномоченные на осуществление контроля в сфере размещения заказов, вправе приостановить размещение заказа до рассмотрения жалобы на действия (бездействие) заказчика, уполномоченного органа, специализированной организации, оператора электронной площадки, конкурсной, аукционной или котировочной комиссии по существу, направив в письменной форме заказчику, оператору электронной площадки, в уполномоченный орган, специализированную организацию, конкурсную, аукционную или котировочную комиссию требование о приостановлении размещения заказа до рассмотрения жалобы по существу, которое является для них обязательным. В случае принятия решения о приостановлении размещения заказа контракт не может быть заключен до рассмотрения жалобы по существу.</text:span></text:p>
      <text:p text:style-name="P6">Заказчик не вправе заключить контракт до рассмотрения жалобы на действия (бездействие) заказчика, уполномоченного органа, специализированной организации, оператора электронной площадки, конкурсной, аукционной или котировочной комиссии органами, уполномоченные на осуществление контроля в сфере размещения заказов. При этом срок, установленный для заключения контракта, подлежит продлению на срок рассмотрения жалобы по существу.</text:p>
      <text:p text:style-name="P6">Однако Префектура СВАО (Заказчик), 09.08.2011 заключила государственный контракт с ООО «Паблисити-Билдинг» проект №2, несмотря на вынесение Московским УФАС решения и предписания от 14.07.2011 по делу №2-57-132/77-1 об аннулировании размещения Аукциона.</text:p>
      <text:p text:style-name="P6">Как уже было указано выше, ООО «Паблисити-Билдинг» проект №2 и <text:soft-page-break/><text:span text:style-name="T1">ООО «Дельта Строй» являлись участниками одного Аукциона, то есть были конкурентами.</text:span></text:p>
      <text:p text:style-name="P9">В соответствии с ответом ОАО «Единая электронная торговая площадка» от 22.11.2012 № 6202-Д/12 на запрос в ФАС России представлены первая и вторая части заявки в электронной форме ООО «Дельта Строй» на участие в Аукционе.</text:p>
      <text:p text:style-name="P4"><text:span text:style-name="T2">По результатам осмотра файлов, на представленном компакт-диске при помощи программы </text:span><text:span text:style-name="T3">MS</text:span><text:span text:style-name="T1"> </text:span><text:span text:style-name="T3">Word</text:span><text:span text:style-name="T1"> </text:span><text:span text:style-name="T2">2007, а именно файла «Дельта_сведения_о_товаре» расположенного в папке «1 часть», установлено, что данный файл содержит в себе технические данные применяемых товаров и материалов, а также наименование выполняемых работ, указываемых поставщиком при подаче первой части заявки на участие в аукционе.</text:span></text:p>
      <text:p text:style-name="P4"><text:span text:style-name="T2">В соответствии с ответом ОАО «Единая электронная торговая площадка» от 29.11.2013 № 4468-Д/13 на запрос, в ФАС России представлены первая и вторая части заявки в электронной форме </text:span><text:span text:style-name="T13">ООО «Паблисити-Билдинг» проект №2 </text:span><text:span text:style-name="T2">на участие в Аукционе.</text:span></text:p>
      <text:p text:style-name="P4"><text:span text:style-name="T2">По результатам осмотра файлов, на представленном компакт-диске при помощи программы </text:span><text:span text:style-name="T3">MS</text:span><text:span text:style-name="T1"> </text:span><text:span text:style-name="T3">Word</text:span><text:span text:style-name="T1"> </text:span><text:span text:style-name="T2">2007, а именно файла «сведения_о_товаре» расположенного в папке «1 часть», установлено, что данный файл содержит в себе технические данные применяемых товаров и материалов, а также наименование выполняемых работ, указываемых поставщиком при подаче первой части заявки на участие в аукционе.</text:span></text:p>
      <text:p text:style-name="P4"><text:span text:style-name="T2">По результатам осмотра свойств файлов «Дельта_сведения_о_товаре» и  «сведения_о_товаре», с и</text:span><text:span text:style-name="T3">c</text:span><text:span text:style-name="T2">пользованием стандартного проводника операционной системы </text:span><text:span text:style-name="T3">Windows</text:span><text:span text:style-name="T1"> </text:span><text:span text:style-name="T2">7, составлена таблица №1.</text:span></text:p>
      <text:p text:style-name="P9">Таблица №1:</text:p>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26">Свойство:</text:p>
          </table:table-cell>
          <table:table-cell table:style-name="Таблица1.A1" office:value-type="string">
            <text:p text:style-name="P26">Значение </text:p>
            <text:p text:style-name="P26">в заявке ООО «Дельта Строй»:</text:p>
          </table:table-cell>
          <table:table-cell table:style-name="Таблица1.C1" office:value-type="string">
            <text:p text:style-name="P26">Значение </text:p>
            <text:p text:style-name="P26">в заявке ООО «Паблисити-Билдинг» проект №2:</text:p>
          </table:table-cell>
        </table:table-row>
        <table:table-row table:style-name="Таблица1.2">
          <table:table-cell table:style-name="Таблица1.A2" office:value-type="string">
            <text:p text:style-name="P25">«Авторы»</text:p>
          </table:table-cell>
          <table:table-cell table:style-name="Таблица1.A2" office:value-type="string">
            <text:p text:style-name="P25">«<text:span text:style-name="T23">Shcegolev</text:span>»</text:p>
          </table:table-cell>
          <table:table-cell table:style-name="Таблица1.C2" office:value-type="string">
            <text:p text:style-name="P25">«<text:span text:style-name="T23">Shcegolev</text:span>»</text:p>
          </table:table-cell>
        </table:table-row>
        <table:table-row table:style-name="Таблица1.3">
          <table:table-cell table:style-name="Таблица1.A2" office:value-type="string">
            <text:p text:style-name="P25">«Организация»</text:p>
            <text:p text:style-name="P25"/>
          </table:table-cell>
          <table:table-cell table:style-name="Таблица1.A2" office:value-type="string">
            <text:p text:style-name="P25">«<text:span text:style-name="T23">publicity</text:span>»</text:p>
          </table:table-cell>
          <table:table-cell table:style-name="Таблица1.C2" office:value-type="string">
            <text:p text:style-name="P25">«<text:span text:style-name="T23">publicity</text:span>»</text:p>
          </table:table-cell>
        </table:table-row>
        <table:table-row table:style-name="Таблица1.4">
          <table:table-cell table:style-name="Таблица1.A2" office:value-type="string">
            <text:p text:style-name="P25">«Дата создания содержимого»</text:p>
          </table:table-cell>
          <table:table-cell table:style-name="Таблица1.A2" office:value-type="string">
            <text:p text:style-name="P25">26.04.2011 13:57</text:p>
          </table:table-cell>
          <table:table-cell table:style-name="Таблица1.C2" office:value-type="string">
            <text:p text:style-name="P25">26.04.2011 13:57</text:p>
          </table:table-cell>
        </table:table-row>
      </table:table>
      <text:p text:style-name="P9"/>
      <text:p text:style-name="P9">В ходе анализа указанных свойств установлено, что данные файлы были созданы на одном компьютере и предположительно одним и тем же лицом.</text:p>
      <text:p text:style-name="P18"><text:span text:style-name="T13"><text:tab/>В ходе проведения внеплановых выездных проверок РБОФ «Паблисити», </text:span><text:span text:style-name="T2">ООО «Паблисити — Билдинг» проект №2 и </text:span><text:span text:style-name="T13">ООО «Дельта Строй» установлено, что файл «Дельта сведения о товаре» был передан посредством электронной почты письмом от 01.07.2011 «СВАО площадки» сотрудником группы компаний «Паблисити» Звониловым Николаем Владимировичем (</text:span><text:a xlink:type="simple" xlink:href="mailto:zvonilovnv@mail.ru"><text:span text:style-name="T14">zvonilovnv</text:span></text:a><text:a xlink:type="simple" xlink:href="mailto:zvonilovnv@mail.ru"><text:span text:style-name="T13">@</text:span></text:a><text:a xlink:type="simple" xlink:href="mailto:zvonilovnv@mail.ru"><text:span text:style-name="T14">mail</text:span></text:a><text:a xlink:type="simple" xlink:href="mailto:zvonilovnv@mail.ru"><text:span text:style-name="T13">.</text:span></text:a><text:a xlink:type="simple" xlink:href="mailto:zvonilovnv@mail.ru"><text:span text:style-name="T14">ru</text:span></text:a> <text:span text:style-name="T13">Тел: 8-903-234-69-75) менеджеру тендерного отдела ООО «Дельта Строй» Зайтнутдиновой Ирине Рафаиловне (</text:span><text:span text:style-name="T14">zaynutdinova</text:span><text:span text:style-name="T13">_</text:span><text:span text:style-name="T14">i</text:span><text:span text:style-name="T13">@</text:span><text:span text:style-name="T14">delstroy</text:span><text:span text:style-name="T13">.</text:span><text:span text:style-name="T14">ru</text:span> <text:span text:style-name="T13">, тел. 8-926-903-02-58; 8 (495) 959-68-88).</text:span></text:p>
      <text:p text:style-name="P18"><text:span text:style-name="T13"><text:tab/>01.07.2013 это письмо отправлено от Зайтнутдиновой Ирины Рафаиловны руководителю тендерного отдела  ООО «Дельта Строй» Мякиньковой Марии Андреевне (</text:span><text:span text:style-name="T14">myakinkova</text:span><text:span text:style-name="T13">_</text:span><text:span text:style-name="T14">m</text:span><text:span text:style-name="T13">@ </text:span><text:span text:style-name="T14">delstroy</text:span><text:span text:style-name="T13">.</text:span><text:span text:style-name="T14">ru</text:span><text:span text:style-name="T13">) и от Мякиньковой М.А.  направлено менеджеру тендерного отдела ООО «Дельта Строй» Хегай Максиму Викторовичу (</text:span><text:span text:style-name="T14">hegay</text:span><text:span text:style-name="T13">_</text:span><text:span text:style-name="T14">m</text:span><text:span text:style-name="T13">@ </text:span><text:span text:style-name="T14">delstroy</text:span><text:span text:style-name="T13">.</text:span><text:span text:style-name="T14">ru</text:span><text:span text:style-name="T13">),  которое с его компьютера 01.07.2013 в составе заявки на Аукцион было размещено на сайте электронной площадки.</text:span><text:span text:style-name="T22"> </text:span></text:p>
      <text:p text:style-name="P19"><text:tab/>Кроме факта подготовки ООО «Паблисити — Билдинг» проект №2, как минимум, основной части заявки ООО «Дельта строй» на участие в Аукционе, были выявлены факты подготовки ООО «Паблисити — Билдинг» проект №2 <text:soft-page-break/>писем главам Управ различных районов СВАО г. Москвы от имени Осипова А.С.-  генерального директора ООО «Дельта строй» (например, письмо главе Управы района Алексеевский г. Москвы Костенко Н.В., главе Управы района Бабушкинский Филину М.А., Бибирево – Гусеву Г.В., Бутырский – Потапову А.А., Останкинский – Кружкову А.В., Лианозово – Филатову В.В. и 9 другим главам Управ от Осипова А.С. по вопросу рассмотрения и согласования проектной документации Аукциона).</text:p>
      <text:p text:style-name="P16"><text:tab/>Так же имеется и другая переписка между ООО «Дельта Строй» и сотрудниками группы компаний «Паблисити» по вопросам участия в аукционах (обнаружена в ходе Проверки ООО «Дельта Строй»): </text:p>
      <text:p text:style-name="P18"><text:span text:style-name="T13"><text:tab/>- Письмо от Кафафяна Романа (директора РБОФ «Паблисити» </text:span><text:a xlink:type="simple" xlink:href="mailto:rkafafyan@mail.ru"><text:span text:style-name="T15">rkafafyan</text:span></text:a><text:a xlink:type="simple" xlink:href="mailto:rkafafyan@mail.ru"><text:span text:style-name="T19">@</text:span></text:a><text:a xlink:type="simple" xlink:href="mailto:rkafafyan@mail.ru"><text:span text:style-name="T15">mail</text:span></text:a><text:a xlink:type="simple" xlink:href="mailto:rkafafyan@mail.ru"><text:span text:style-name="T19">.</text:span></text:a><text:a xlink:type="simple" xlink:href="mailto:rkafafyan@mail.ru"><text:span text:style-name="T15">ru</text:span></text:a><text:span text:style-name="T13">) Осипову Александру Сергеевичу (директору ООО «Дельта Строй» </text:span><text:a xlink:type="simple" xlink:href="mailto:boss@delstroy.ru"><text:span text:style-name="T15">boss</text:span></text:a><text:a xlink:type="simple" xlink:href="mailto:boss@delstroy.ru"><text:span text:style-name="T19">@</text:span></text:a><text:a xlink:type="simple" xlink:href="mailto:boss@delstroy.ru"><text:span text:style-name="T15">delstroy</text:span></text:a><text:a xlink:type="simple" xlink:href="mailto:boss@delstroy.ru"><text:span text:style-name="T19">.</text:span></text:a><text:a xlink:type="simple" xlink:href="mailto:boss@delstroy.ru"><text:span text:style-name="T15">ru</text:span></text:a><text:span text:style-name="T13">) от 20.07.2010 с приложением письма подготовленного сотрудниками ГК «Паблисити» от имени ООО «Дельта Строй» на имя директора ГУП «ДЕЗ» р-на Северное Медведково г. Москвы А.В. Дударенко;</text:span></text:p>
      <text:p text:style-name="P16"><text:tab/>- Переписка Александра Осипова и менеджера ООО «Дельта Строй» Мажитовой Нины Сергеевны от 25-29 июня 2010 (Осипов: «Во вторник уточни сумму всех торгов, которые мы делали с Паблисити». Мажитова: «Паблисити: общая сумма 65 999 200.00 СВАО 15 499 200.00, Департамент образования города Москвы 50 500 000.00» Осипов: «Еще раз повторяю. Сумма ВСЕХ!!! Торгов. Все, которые делали ребята из Паблисити. Ранее были же торги, которые делали они»).</text:p>
      <text:p text:style-name="P16"><text:tab/>Так же, в ходе Проверки ООО «Дельта Строй» были получены документы, свидетельствующие о её давних отношениях с группой компаний «Паблисити».</text:p>
      <text:p text:style-name="P16"><text:tab/>Например, таблицы с данными о проводимых торгах, где имеются множественные пометки: «Форма Паблисити. Письмо с номером заявки от 26.07.2011 Звонилову Николаю», «Заявку Дельта Строй подавала от Паблисити. Письмо с заявкой от 16.09.2011», «Окончание подачи не 26.09 а 27.09. <text:soft-page-break/>участвовала Дельта Строй, заняла 2-е место. Заявка от Паблисити. Письмо от 23.09.2011»</text:p>
      <text:p text:style-name="P18"><text:span text:style-name="T13"><text:tab/></text:span><text:span text:style-name="T21">В ходе Проверки ООО «Дельта Строй»</text:span> <text:span text:style-name="T18">о</text:span><text:span text:style-name="T13">бнаружены визитные карточки сотрудников группы компаний «Паблисити» (Носачева Л.В., Хлыстов С.В., Краевская Л.Ю.), договор субподряда от 2010 г ООО «Дельта Строй» и  ООО </text:span><text:span text:style-name="T2">«Паблисити — Билдинг» проект №2 по устройству спортивной площадки, приспособленной для занятий спортом лиц с ограниченными возможностями в </text:span><text:span text:style-name="T2">СВАО г. Москвы по адресу: г. Москва, ул. Шокальского, д. 41.</text:span></text:p>
      <text:p text:style-name="P16"><text:tab/>По объяснениям директора ООО «Дельта Строй» Осипова А.С. компания «Паблисити» знакома ему, а Щеголева А.А. он позиционирует как руководителя указанной компании.</text:p>
      <text:p text:style-name="P18"><text:span text:style-name="T13"><text:tab/>Решением Московского УФАС России по делу № 1-00-277/77-11 о нарушении антимонопольного законодательства (исх. от 13.02.2012 г. № ДТ/2757) ООО «Дельта Строй» ранее уже признавалось нарушившим часть 1 статьи 11 Закона о защите конкуренции (</text:span><text:span text:style-name="T21">картель при проведении торгов</text:span><text:span text:style-name="T13">). </text:span></text:p>
      <text:p text:style-name="P16"><text:tab/>Решение Московского УФАС России по делу № 1-00-277/77-11 о нарушении антимонопольного законодательства обжаловалось в Арбитражном суде города Москвы в рамках дела № А40-41391/2012. Суд признал указанное решение законным.</text:p>
      <text:p text:style-name="P6">Префектура СВАО принимала работы позднее сроков сдачи работ, предусмотренных контрактом. Пунктом 3.2 Статьи 3 «Сроки выполнения работ» государственного контракта № 37-2011 предусмотрено окончание строительно-монтажных работ в срок не позднее 26 августа 2011 года, а срок сдачи объектов Государственной комиссии – в течение 10 дней с момента окончания работ, но не позднее 9 сентября 2011 года. Однако фактически акты приёма-передачи подписывались в декабре 2011 года.</text:p>
      <text:p text:style-name="P4"><text:span text:style-name="T2">В письме Префектуры СВАО № ВВ-5568 от 15 ноября 2011 года указано, что окончательный расчет по контракту от 09.08.2011 </text:span>№ <text:span text:style-name="T13">37-2011 будет </text:span><text:soft-page-break/><text:span text:style-name="T13">произведён после приёмки всех объектов, предусмотренных контрактом. П</text:span><text:span text:style-name="T2">о состоянию на 15.11.2011 было принято 35 объектов. </text:span></text:p>
      <text:p text:style-name="P4"><text:span text:style-name="T2">В приложении к письму Префектуры СВАО № 4-16/12 от 11.01.2012 </text:span><text:span text:style-name="T2">указана дата оплаты по контракту </text:span>№ <text:span text:style-name="T13">37-2011 от 09.08.2011 - это 24.08.2011 и 26.12.2011.</text:span></text:p>
      <text:p text:style-name="P6">Префектура СВАО не вела претензионную работу с  ООО «Паблисити -  Билдинг» проект №2 и не применяла штрафные санкции за просрочку исполнения и выполнение работ не в полном объёме вплоть до начала проведения сотрудниками полиции доследственной проверки по факту действий должностных лиц Префектуры  при организации и проведении Аукциона.</text:p>
      <text:p text:style-name="P6">Более того, в Актах приёма работ указано, что все работы соответствуют условиям контракта и выполнены в срок.</text:p>
      <text:p text:style-name="P11">Согласно акту сверки расчетов № б/н, подписанному на основании акта контрольного обмера № 1 от 24 октября 2011 года, цена контракта составила 100 704 970 рублей 06 копеек. Разница между ценой заключенного контракта № 37-2011 составила 418 084 рубля 94 копейки по причине недопоставки и не проведения монтажных работ хоккейного борта по адресу г. Москва, ул. Снежная, д. 27, корп. 1.</text:p>
      <text:p text:style-name="P11">При этом в акте сдачи-приемки работ № б/н от 26 августа 2011 года указано следующее:</text:p>
      <text:p text:style-name="P11">- пункт 2 - фактическое качество выполненных работ соответствует условиям контракта.</text:p>
      <text:p text:style-name="P6">- пункт 4 – недостатки выполнения работ не выявлены.</text:p>
      <text:p text:style-name="P11">Комиссия пришла к выводу о противоречии сведений в акте сверки расчетов и в акте сдачи-приемки работ № б/н от 26 августа 2011 года, что является существенным нарушением при исполнении государственного контракта от 09.08.2011 № 37-2011.</text:p>
      <text:p text:style-name="P11">Кроме того, согласно подписанному государственному контракту № 37-<text:soft-page-break/>2011 от 09.08.2011:</text:p>
      <text:p text:style-name="P22"><text:span text:style-name="T16"><text:tab/>- пункт 4.4 статьи 4 «Порядок сдачи-приемки выполненных работ» - после подписания двустороннего акта Подрядчик обязан в согласованный срок своими силами и без увеличения цены Государственного контракта переделать работы </text:span><text:span text:style-name="T16">для устранения недостатков выполненных работ и обеспечения их надлежащего качества;</text:span></text:p>
      <text:p text:style-name="P6">- пункт 5.2.4. статьи 5 «Права и обязанности Сторон» - в случае неисполнения или ненадлежащего исполнения по вине Подрядчика обязательств, предусмотренных настоящим Контрактом, не позднее 30 дней с момента возникновения соответствующего права требовать от Подрядчика уплаты неустойки (штрафов, пеней) путем направления Подрядчику уведомления об уплате сумм неустойки (пеней, штрафов) в добровольном порядке.</text:p>
      <text:p text:style-name="P4"><text:span text:style-name="T2">- пункт </text:span><text:span text:style-name="T13">7.4. статьи 7 «Ответственность Сторон» - в случае нарушения своих обязательств по выполнению работ в объеме, предусмотренном Графиком производства работ, Подрядчик обязан в течение 5 (пяти) банковских дней после получения от Заказчика соответствующего уведомления уплатить Заказчику неустойку в размере 0,3 (три десятых) процента, но не более 30 (тридцати) процентов, от стоимости работ, подлежащих выполнению на соответствующем этапе выполнения работ, предусмотренном Графиком производства работ, на котором работы были выполнены ненадлежащим образом, за каждый день просрочки с момента направления Заказчиком Подрядчику уведомления о ненадлежащем исполнении Подрядчиком обязательств по выполнению работ на соответствующем этапе, предусмотренном Графиком производства работ, до момента исполнения обязательств Подрядчиком по выполнению работ на соответствующем этапе, предусмотренном Графиком производства работ, в надлежащем объеме.</text:span></text:p>
      <text:p text:style-name="P19"><text:tab/>При проведении внеплановой выездной проверки РБОФ «Паблисити» обнаружено подготовленное письмо от имени заместителя префекта Префектуры <text:soft-page-break/>СВАО г. Москвы И.П. Власова в ООО «Паблисити — Билдинг» проект №2 по определению порядка уплаты неустойки в рамках государственного контракта № 37-2011 от 09.08.2011, что свидетельствует о том, что порядок и размер уплаты неустойки определялся компанией РБОФ «Паблисити».</text:p>
      <text:p text:style-name="P4"><text:span text:style-name="T2">Комиссией установлено, что </text:span><text:span text:style-name="T13">акты сдачи-приемки работ подписывались со </text:span><text:span text:style-name="T13">значительной разницей между суммой государственного контракта и суммой сформированной по результатам контрольного обмера.</text:span></text:p>
      <text:p text:style-name="P4"><text:span text:style-name="T2">Это подтверждается а</text:span><text:span text:style-name="T13">ктом Московского УФАС России от 08.02.2012 (исх. № 11/2694 от 13.02.2012), составленным по результатам проведения внеплановой проверки Префектуры СВАО г. Москвы.</text:span></text:p>
      <text:p text:style-name="P9">Согласно имеющемуся в материалах дела ответу ООО «Геастрой» на запрос ОЭБ и ПК УВД по СВАО ГУ МВД России по г. Москве о проведении контрольных замеров с анализом полноты и качества проведенных работ по капитальному ремонту дворовых спортивных площадок на территории СВАО г. Москвы установлено, что «в нарушение статьи 19.1 Закона о размещении заказов, статьи 709 Гражданского кодекса РФ, постановления правительства Москвы №563 ПП от 25.07.2006 (об утверждении формирования цены государственного контракта) ООО «Паблисити-Билдинг» проект № 2 допущено завышение стоимости и объёмов работ от 30,8% до 48,65%».</text:p>
      <text:p text:style-name="P6">Однако ни техническим заказчиком (РБОФ «Паблисити») в ходе осуществления технического надзора за ремонтом, ни Префектурой СВАО в процессе приёмки выполненных работ,  мер по устранению допущенных ООО «Паблисити-Билдинг» проект №2 нарушений условий технического задания принято не было.</text:p>
      <text:p text:style-name="P18"><text:span text:style-name="T2"><text:tab/>Из письма </text:span><text:span text:style-name="T13">Контрольного комитета города Москвы на имя Мэра Москвы от 07.02.2012 № 01-10204/2 следует, что «комиссией Контрольного комитета города Москвы осуществлена проверка исполнения контракта № 37-2011 от 09.08.2011, заключенного государственным заказчиком - префектурой СВАО города Москвы </text:span><text:soft-page-break/><text:span text:style-name="T13">и подрядчиком – ООО «Паблисити - Билдинг» проект № 2 на выполнение работ по капитальному ремонту дворовых спортивных площадок на территории Северо-Восточного административного округа города Москвы в 2011 году.</text:span></text:p>
      <text:p text:style-name="P16"><text:tab/>По результатам выявлены следующие нарушения:</text:p>
      <text:p text:style-name="P18"><text:span text:style-name="T27">1.</text:span><text:span text:style-name="T24">          </text:span><text:span text:style-name="T13">Начальная (максимальная) цена контракта сформирована с нарушением части 2 статьи 19.1 Закона о размещении заказов.</text:span></text:p>
      <text:p text:style-name="P16">На момент проведения торгов у государственного заказчика отсутствовала проектно-сметная документация на спортивные площадки (далее - объекты), следовательно, не могли быть определены объемы работ и, как следствие, начальная (максимальная) цена как по каждому объекту в отдельности, так и по государственному контракту в целом.</text:p>
      <text:p text:style-name="P18"><text:span text:style-name="T11">2.</text:span><text:span text:style-name="T25">          </text:span><text:span text:style-name="T13">Локальные сметы были составлены под акты выполненных работ (формы КС-2).</text:span></text:p>
      <text:p text:style-name="P16">Акты выполненных работ датированы 26.08.2011. Локальные сметы составлены в уровне цен по состоянию на июнь 2011 год и утверждены только 27.12.2011.</text:p>
      <text:p text:style-name="P18"><text:span text:style-name="T11">3.</text:span><text:span text:style-name="T25">          </text:span><text:span text:style-name="T13">Проектная документация объектов, закупленная по условиям контракта, не соответствует требованиям контракта.</text:span></text:p>
      <text:p text:style-name="P18"><text:span text:style-name="T27">4.</text:span><text:span text:style-name="T24">          </text:span><text:span text:style-name="T13">Работы по капитальному ремонту дворовых спортивных площадок выполнялись не на условиях контракта, как в части назначения объектов, так и по их оборудованию.</text:span></text:p>
      <text:p text:style-name="P18"><text:span text:style-name="T27">5.</text:span><text:span text:style-name="T24">          </text:span><text:span text:style-name="T13">По результатам выезда на место и выборочного обмера 17 объектов выявлено несоответствие и завышение объемов выполненных работ указанным в актах (форма КС-2) фактическим объемам.</text:span></text:p>
      <text:p text:style-name="P18"><text:span text:style-name="T27">6.</text:span><text:span text:style-name="T24">          </text:span><text:span text:style-name="T13">Работы по устройству подстилающих и выравнивающих слоев оснований и нанесение покрытия для детских и спортивных площадок «Мастерфайбр» либо было выполнено с нарушением технологий и проектной документации, либо было выполнено поверх ранее уложенного покрытия без снятия грунта.</text:span></text:p>
      <text:p text:style-name="P18"><text:soft-page-break/><text:span text:style-name="T27">7.</text:span><text:span text:style-name="T24">          </text:span><text:span text:style-name="T13">Комиссия считает необоснованным применение отдельных расценок ТСН-2001. По данному основанию на 17 объектах израсходовано 1 457 492,08 руб.</text:span></text:p>
      <text:p text:style-name="P16"><text:tab/>Итого по 17 из 48 объектов контракта, в результате завышения объемов выполненных работ, необоснованного подписания актов о выполнении работ, которые фактически не выполнялись, необоснованного применения шифра расценок, необоснованно потрачены средства в размере 3 772 160,05 руб. (9,69% от цены контракта на 17 объектах).</text:p>
      <text:p text:style-name="P16"><text:tab/>Анализ стоимости закупаемого в рамках контракта оборудования показал, что цена на данное оборудование завышена в среднем на 36 %.</text:p>
      <text:p text:style-name="P16"><text:tab/>Так, например, урны закупались в соответствии с актами выполненных работ (форма КС-2) по цене 3 186 руб. за единицу. Рыночная стоимость урны составляет 1 500 руб. Информационные щиты закупались по цене 21 597 руб. за единицу. Рыночная стоимость аналогичного информационного щита составляет 12 280 руб. Баскетбольные стойки закупались по цене 27 258 руб. Рыночная стоимость аналогичного щита составляет 20 000 руб. Теплая раздевалка приобреталась по цене 110 629 руб. Рыночная стоимость аналогичной раздевалки составляет 80 000 руб. Хоккейные ворота приобретались по цене 18 113 руб. Рыночная стоимость аналогичных ворот составляет 11 544 руб. Трибуна для зрителей в соответствии с актами выполненных работ стоит 99 023,24 руб. Рыночная стоимость аналогичной трибуны составляет 60 000.</text:p>
      <text:p text:style-name="P16"><text:tab/>Таким образом, в результате завышения цены на закупаемое оборудование цена контракта по 17 обследованным объектам увеличена 1 187 451,36 руб.</text:p>
      <text:p text:style-name="P18"><text:span text:style-name="T13"><text:tab/>Государственным заказчиком - префектурой СВАО города Москвы, 04.05.2011 был заключен контракт на выполнение функций технического заказчика по</text:span> <text:span text:style-name="T13">капитальному ремонту существующих спортивных площадок на территории СВАО с РБОФ «Паблисити» (цена контракта составила 1 477 725,00 руб).</text:span></text:p>
      <text:p text:style-name="P16"><text:soft-page-break/><text:tab/>РБОФ «Паблисити» входит в группу лиц с исполнителем контракта.</text:p>
      <text:p text:style-name="P16"><text:tab/>В соответствии с условиями контракта технический заказчик должен был  осуществлять технический надзор за выполнением работ по контракту на капитальный ремонт спортивных площадок на территории СВАО. В ходе проверки выявлен ряд существенных нарушений условий контракта на выполнение работ по капитальному ремонту дворовых спортивных площадок, однако технический заказчик мер по предотвращению и устранению нарушений не принял».</text:p>
      <text:p text:style-name="P29"><text:span text:style-name="T2">Помимо перечисленных доказательств, подтверждением факта заключения антиконкурентных соглашений между </text:span><text:span text:style-name="T13">Префектурой СВАО г. Москвы, РБОФ «Паблисити» и ООО «Паблисити-Билдинг» проект №2, а так же между ООО «Паблисити-Билдинг» проект №2 и ООО «Дельта Строй» служат объяснения Коровина А.А. - генерального директора  ООО «Паблисити-Билдинг» проект </text:span><text:span text:style-name="T13">№2, Кучина Н.Б. -</text:span><text:span text:style-name="T28"> </text:span><text:span text:style-name="T13">заведующего сектором по организации и проведению конкурсов и аукционов управления экономики и перспективного развития Префектуры СВАО г. Москвы, Власова И.П. - заместителя Префекта СВАО города Москвы. </text:span></text:p>
      <text:p text:style-name="P17"><text:tab/>Выдержка из объяснения Коровина А.А.:</text:p>
      <text:p text:style-name="P16"><text:tab/>«Работы по ремонту спортивных площадок в СВАО были сданы не в срок.</text:p>
      <text:p text:style-name="P16">Изначально в аукционной документации был установлен нереальный срок окончания работ в 1 месяц, это очень мало для таких работ.</text:p>
      <text:p text:style-name="P16"><text:tab/>Весной 2011 года, до объявления аукциона по реконструкции спортивных площадок в СВАО г. Москвы, я участвовал в совещании в Префектуре СВАО г. Москвы. Предметом совещания был предстоящий аукцион на реконструкцию спортивных площадок, который должен был пройти летом 2011 года. На данном совещании присутствовали так же представители муниципалитетов, управ, ДЕЗов, Префектуры. Меня на совещание пригласили официальной телефонограммой из Префектуры СВАО. На данном совещании выступали <text:soft-page-break/>представители муниципалитетов, управ со своими предложениями, пожеланиями по ремонту этих площадок. Вёл совещание заместитель Префекта, фамилию я его не помню. Основываясь на данных, которые были озвучены на этом совещании Префектура СВАО г. Москвы стала готовить конкурсную документацию. То есть, о готовящемся аукционе я узнал на этом совещании.</text:p>
      <text:p text:style-name="P16"><text:tab/>Техническим заказчиком на аукционе в СВАО была наша организация - РБОФ «Паблисити», которая входит в группу компаний «Паблисити». Так же в группу компаний «Паблисити» входит ООО «ИТР проект», ООО «Столичное бюро по проведению конкурсов и аукционов», ООО «Аналитическое агентство Консалтинг энд Прокьюремент», ООО «ЮКЦ Паблисити». Руководителем этой группы компаний «Паблисити» является Щеголев Артём Александрович, который осуществляет общее руководство финансово-хозяйственной деятельностью вышеуказанных организаций, даёт указания, назначает должностных лиц. Отчитываемся мы тоже Щёголеву А.А. С Щёголевым А.А. я состою в близких отношениях – мы одноклассники, на работу он пригласил меня в 2000 году.»</text:p>
      <text:p text:style-name="P17"><text:tab/>Из объяснения Кучина Н.Б.:</text:p>
      <text:p text:style-name="P31">«Я работал в Префектуре СВАО г. Москвы в должности заведующего сектором по организации и проведению конкурсов и аукционов управления экономики и перспективного развития Префектуры СВАО г. Москвы.</text:p>
      <text:p text:style-name="P31">В мои должностные обязанности входило: публикация  на общероссийском официальном сайте (ООС) извещения о проведении торгов по городскому государственному заказу, участие в работе конкурсной комиссии по рассмотрению заявок на участия в процедуре торгов городского государственного заказа, составления проекта контракта для направления победителю процедуры торгов (аукцион в электронной форме) в части подписания со стороны последнего, учет проведения торгов, анализ, мониторинг проведения торгов, разработка конкурсной документации при проведении <text:soft-page-break/>конкурсов и аукционов, публикация извещений о запросах котировок, выпуск документов Префектуры по проведению торгов, предварительная оценка поступающей технической документации от инициатора торгов, учет и сопоставление экономии полученной от процедур торгов, ведение переписки в сфере государственного заказа, организация и проведение процедур торгов и прочее.</text:p>
      <text:p text:style-name="P28">Примерно в марте 2011 года Префектурой СВАО города Москвы был объявлен конкурс на право заключения государственного контракта на выполнение функций технического заказчика по капитальному ремонту существующих спортивных площадок на территории СВАО города Москвы. Техническую часть документации готовило управление развития социальной сферы Префектуры СВАО г. Москвы под руководством начальника управления Алексеева В.В., который в примерно в мае-июне 2013 года умер в связи с тяжелым заболеванием. По результатам проведения данного конкурса РБОФ «Паблисити» была признана победителем, это означало, что данная организация от лица Префектуры СВАО города Москвы наделяется определенными полномочиями по контролю за исполнением государственного контракта, контроль за реконструкцией спортивных площадок, приёмка объектов, в данном случае по проведению работ по 48 спортивным площадкам, находящимися на территории СВАО города Москвы. </text:p>
      <text:p text:style-name="P27"><text:span text:style-name="T13">Примерно в апреле 2011 года Префектурой СВАО города Москвы началась организация открытого аукциона в электронной форме на право заключения государственного контракта, на выполнение работ по капитальному ремонту 48 дворовых спортивных площадок на территории Северо-Восточного административного округа города Москвы (Заказ № 0173200015111000037). Мне было поручено разработать аукционную документацию, на основании тех сведений, которые мне предоставило управление развития социальной сферы Префектуры СВАО города Москвы, которое возглавляет Шевченко И.А., а в </text:span><text:soft-page-break/><text:span text:style-name="T13">апреле 2011 года данное управление возглавлял Алексеев В.В. От указанного управления мне поступил проект государственного контракта, техническое задание, расчет начальной (максимальной) цены контракта и форма акта выполненных работ. Мне известно, что техническое задание и расчет стоимости по данному государственному контракту производился Группой компаний «Паблисити», а не управлением социальной сферы и утвержден заместителем Префекта СВАО города Москвы Заботиной В.А.. На основании полученных документов мною была разработана конкурсная документация, которая предоставлена для утверждения заместителю Префекта СВАО города Москвы Власову И.П., однако последний утверждать конкурсную документацию отказался и направил меня к Заботиной В.А., которая утвердила подготовленную </text:span><text:span text:style-name="T13">мною конкурсную документацию. Хочу пояснить, что в этот день Власов И.П. находился в отпуске, продолжительностью 1 день, несмотря на то, что ранее я ему сообщал о дне подписания (утверждения) конкурсной документации. Утверждение конкурсной документации происходило в апреле 2011 года. 14.04.2011 процедура была опубликована на общероссийском официальном </text:span><text:span text:style-name="T13">сайте </text:span><text:a xlink:type="simple" xlink:href="http://www.zakupki.gov.ru/"><text:span text:style-name="T15">www</text:span></text:a><text:a xlink:type="simple" xlink:href="http://www.zakupki.gov.ru/"><text:span text:style-name="T19">.</text:span></text:a><text:a xlink:type="simple" xlink:href="http://www.zakupki.gov.ru/"><text:span text:style-name="T15">zakupki</text:span></text:a><text:a xlink:type="simple" xlink:href="http://www.zakupki.gov.ru/"><text:span text:style-name="T19">.</text:span></text:a><text:a xlink:type="simple" xlink:href="http://www.zakupki.gov.ru/"><text:span text:style-name="T15">gov</text:span></text:a><text:a xlink:type="simple" xlink:href="http://www.zakupki.gov.ru/"><text:span text:style-name="T19">.</text:span></text:a><text:a xlink:type="simple" xlink:href="http://www.zakupki.gov.ru/"><text:span text:style-name="T15">ru</text:span></text:a> <text:span text:style-name="T13">с присвоением номера в реестре торгов 0173200015111000037. После этого по указанному реестровому номеру торгов поступила жалоба от возможного участника торгов о том, что в документации отсутствовали сведения о проектах спортивных площадок и по некоторым вопросам специфики применяемых материалов. Хочу уточнить, что я и сам понимал, что техническое задание по данному проекту являлось неполным, о чем я неоднократно сообщал руководству Префектуры СВАО города Москвы, а именно Заботиной В.А., Алексееву В.В., Шевченко И.А., Власову И.П.. <text:tab/>Подготовить конкурентноспособную заявку на выполнение работ по данному Аукциону потенциальным участникам было невозможно, так как не были известны существенные технические условия. Но, несмотря на мои замечания, последний сказал мне размещать имеющийся государственный заказ, </text:span><text:soft-page-break/><text:span text:style-name="T13">поскольку в процессе подачи заявок, в документацию государственного заказа будут вноситься изменения. В связи с указанной жалобой, техническое задание было изменено управлением социальной сферы Префектуры СВАО города Москвы, а по сути изменения вносилось Группой компаний «Паблисити». <text:tab/>Группа компаний «Паблисити» представляет из себя совокупность компаний под общим руководством одного лица – Щеголева А.А. В группу компаний  «Паблисити», в том числе входят РБОФ «Паблисити» и ООО «Паблисити-Билдинг» проект №2. <text:tab/>Хочу дополнить, что на протяжении подготовки мною аукционной документации ко мне неоднократно приходили представители управления социальной сферы, а именно Одинцов А.Г. в сопровождении Щеголева А.А.. Указанные лица интересовались процедурой проведения вышеуказанных торгов и Одинцов А.Г. конкретно заявлял мне, что </text:span><text:span text:style-name="T13">представители  Группы компаний «Паблисити» являются друзьями Префектуры СВАО города Москвы. Такие же фразы говорил и Алексеев В.В. Так же вместе со мной на рассмотрение жалобы в Московском УФАС ходила Фролова Виктория Юрьевна, по доверенности от Префектуры СВАО г. Москвы, которая является сотрудником РБОФ «Паблисити».</text:span></text:p>
      <text:p text:style-name="P28">После внесения изменений в аукционную документацию началась процедура торгов. В указанном аукционе участвовали изначально 5 компаний, 3 из которых были отклонены. В результате на аукционе остались две организации, ООО «Дельта Строй» и ООО «Паблисити-Билдинг» проект №2. Хочу уточнить, что в тот момент я уже фактически понимал, что победу в указанном аукционе одержит ООО «Паблисити-Билдинг» проект №2. В ходе торгов стало ясно, что вторая организация, которая участвовала в торгах вместе с ООО «Паблисити-Билдинг» проект №2 являлась подставной, так как в процессе торгов было видно, что данные организации проторговались только на 1 % снижения стоимости цены государственного контракта, чего при конкурентных условиях торгов не происходит.</text:p>
      <text:p text:style-name="P16"><text:soft-page-break/><text:tab/>Торги состоялись и победителем, как и следовало ожидать, оказалось ООО «Паблисити-Билдинг» проект №2, с которой 09.08.2011 был заключен государственный контракт № 37-2011 о выполнении работ по капитальному ремонту спортивных площадок находящихся на территории СВАО города Москвы.</text:p>
      <text:p text:style-name="P28">Впоследствии Правительством города Москвы в наш адрес было направлено информационное письмо от 23.09.2011, согласно которому было установлено, что организация ООО «Интерстрой», являющаяся поручителем по указанному государственному контракту попадала в список неблагонадежных организаций, выдававшая недостоверное обеспечение исполнения контрактов. По данному факту было уведомлено руководство управления социальной сферы Префектуры СВАО города Москвы и руководство Префектуры в целом, о необходимости замены данного договора поручительства на соответствующие законодательству. Процедура замены поручительства должна быть инициирована Заказчиком, после чего исполнитель обязан предоставить новое  обеспечение исполнения контракта. Но данная процедура инициирована не была, несмотря на то, что я неоднократно докладывал об этом руководству Префектуры СВАО г. Москвы.</text:p>
      <text:p text:style-name="P28">Уже в начале сентября 2011 года, когда срок исполнения работ по указанному государственному контракту истек, а он был назначен на 26.08.2011, я стал писать служебные записки за подписью Власова И.П. на имя Заботиной В.А. и Виноградова В.Ю. о том, что срок исполнения указанного контракта истек, однако никаких действий по устранению данных замечаний предпринято не было. Впоследствии от Шевченко И.А. мне стало известно о том, что Виноградов В.Ю. на совещании озвучил продление срока выполнения работ по указанному государственному контракту до конца октября 2011 года, при этом каких-либо документов о продлении срока выполнения работ не было. В связи с этим я продолжал писать в адрес Заботиной В.А. и Виноградова В.Ю. служебные <text:soft-page-break/>записки, а в конце ноября 2011 года, когда истек срок самого государственного контракта, я написал служебную записку с приложением расчета штрафных санкций к ООО «Паблисити-Билдинг» проект №2 на сумму в размере 3 000 000 (три миллиона) рублей. Несмотря на написание служебных записок, каких-либо действий со стороны руководства Префектуры СВАО города Москвы не происходило.</text:p>
      <text:p text:style-name="P28">30.12.2011 ведущий специалист управления развития социальной сферы Префектуры СВАО города Москвы Лукашевич Сергей принес мне копию акта выполненных работ по государственному контракту № 37-2011, датированный 26.08.2011. Данный акт был представлен без решения по направлению сведений об исполнении, поэтому я обязал Лукашевича на обратной стороне акта собственноручно указать дату сдачи указанного акта мне, а именно 30.12.2011 в 13 часов 30 минут.</text:p>
      <text:p text:style-name="P28">Данный акт 30.12.2011 был мною введен в систему ЕАИСТ, о чем в реестре государственных контрактов имеется запись за номером «1». …</text:p>
      <text:p text:style-name="P30">Хочу дополнить, что на момент внесения акта выполненных работ в систему ЕАИСТ 30.12.2011 сумма штрафа к организации исполнителю ООО «Паблисити-Билдинг» проект №2, в той же системе ЕАИСТ составляла сумму  около 4 000 000 рублей, а в связи с тем, что акт выполненных работ датирован 26.08.2011 все штрафы к указанной организации обнулились.»</text:p>
      <text:p text:style-name="P21"> </text:p>
      <text:p text:style-name="P18"><text:span text:style-name="T17"><text:tab/>Объяснение Власова И.П. </text:span><text:span text:style-name="T13">во многом аналогично объяснению Кучина Н.Б., но содержит и дополнительные сведения:</text:span></text:p>
      <text:p text:style-name="P16"><text:tab/>«С 09 февраля 2011 года распоряжением мэра города Москвы Собянина С.С. я был назначен на должность 1-го заместителя Префекта СВАО города Москвы, а примерно с апреля 2011 года я был назначен на должность заместителя Префекта СВАО города Москвы.</text:p>
      <text:p text:style-name="P28">В мои должностные обязанности, как заместителя Префекта СВАО города <text:soft-page-break/>Москвы входило обеспечение координации деятельности органов исполнительной власти и организации Северо-Восточного административного округа города Москвы в решении задач экономической политики и развития территории округа, финансового обеспечения, создания, развития научно-технической, производственной и предпринимательской деятельности, контроля состояния условий и охраны труда. С 09 сентября 2011 и до 05 июля 2012 года в мои должностные обязанности также входило: размещение заказов для государственных нужд, имущественно-земельные отношения, реорганизация и ликвидация подведомственных предприятий и учреждений. </text:p>
      <text:p text:style-name="P28">В июне 2011 года Префектом СВАО города Москвы было проведено совещание, в ходе которого Виноградов В.Ю. объявил о том, что необходимо изменить конкурсную документацию. Хочу сообщить, что на указанном совещании кроме меня и префекта присутствовали: Заботина В.А., первый заместитель префекта Колесников И.Н., и Щеголев А.А., который стал высказывать претензии к конкурсной документации, на что мною было высказано несогласие с позицией Щеголева А.А., однако со стороны Виноградова В.Ю. прозвучало поручение в адрес Щеголева А.А. доработать аукционную документацию. После того, как конкурсная документация была представлена мне в доработанном виде, я, изучив её, принял решение её не утверждать, о чем я уведомил Виноградова В.Ю., а также Заботину В.А. служебной запиской, в которой указал на выявленные мной при изучении указанной выше документации недостатки.  10.06.2011 я ушел в краткосрочный отпуск, по выходу из которого примерно через 3 дня, обнаружил, что представленная Щеголевым А.А. проектная документация вместо меня утверждена Заботиной В.А. …</text:p>
      <text:p text:style-name="P31">30.12.2011 от Кучина Н.Б. мне стало известно о том, что он внес в систему ЕАИСТ сведения о выполнении государственного контракта № 37-2011. 13.01.2012 Кучин Н.Б. принес мне на подпись решение о направлении сведений в <text:soft-page-break/>тендерный комитет о прекращении действия вышеуказанного контракта. Прочитав указанное решение я увидел, что согласно акту выполненных работ, работы по указанному государственному контракту выполнены 26.08.2011, при этом у «Заказчика», то есть у Префектуры СВАО г. Москвы претензий по выполнению указанного контракта нет. Данный факт явился для меня полной неожиданностью, кроме того число, указанное в акте означало то, что данный факт лишал «Заказчика» права на применение штрафных санкций к «Подрядчику» (ООО «Паблисити-Билдинг» проект № 2). В связи с тем, что акт приема выполненных работ был подписан префектом СВАО г. Москвы Виноградовым В.Ю., мне ничего не оставалось сделать, как подписать вышеуказанное решение в январе 2012 года.</text:p>
      <text:p text:style-name="P31">Вопрос к Власову И.П.: Когда ООО «Паблисити-Билдинг» проект № 2 закончило работы по ремонту спортплощадок?</text:p>
      <text:p text:style-name="P31">Ответ Власова И.П.: В конце декабря 2011 года.</text:p>
      <text:p text:style-name="P28">Вопрос к Власову И.П.: Кто такой Щеголев А.А.?</text:p>
      <text:p text:style-name="P28">Ответ Власова И.П.: Как мне его представили на совещании у Префекта СВАО в апреле – мае 2011, он является руководителем компании «Паблисити». Какой именно «Паблисити» я не знаю.</text:p>
      <text:p text:style-name="P28">Вопрос к Власову И.П.: от ООО «Паблисити-Билдинг» проект №2 кто либо ещё взаимодействовал с Префектурой СВАО, кроме Щеголева А.А.</text:p>
      <text:p text:style-name="P28">Ответ Власова И.П.: директор ООО «Паблисити-Билдинг» проект №2 Коровин А.А.</text:p>
      <text:p text:style-name="P28">Вопрос к Власову И.П.: Встречались ли Вы с Щеголевым А.А. вне работы, в том числе и в период времени с августа по декабрь 2011 года? Если да, то по каким вопросам?</text:p>
      <text:p text:style-name="P28">Ответ Власова И.П.: С Щеголевым А.А. в указанный период времени я встречался примерно 3 раза в основном по вопросам, касающимся согласования выполненных работ по государственному контракту, заключенному между ним и <text:soft-page-break/>управой района «Ростокино» города Москвы по монтажу спортивной площадки. <text:tab/>Также Щеголев А.А., примерно в сентябре-октябре 2011 года обращался ко мне с просьбой, чтобы я помог ему в подписании акта выполненных работ по государственному контракту № 37-2011, однако я ему отказал, так как не контролировал их выполнение. Еще один раз я с ним встречался летом 2011 года, когда Префектура СВАО объявила конкурс на выполнение функций специализированной организации. Щеголев А.А. предлагал услуги своей фирмы. Я ему ответил, что участвуй на общих основаниях. На что он мне ответил, что участвовать на общих основаниях не «договорившись» не имеет смысла. </text:p>
      <text:p text:style-name="P30">Вопрос: Вам известно о том, что ООО «Паблисити-Билдинг» проект №2 приступило к работам по выполнению работ по капитальному ремонту 48 площадок еще до проведения аукциона на выполнение указанных работы»?</text:p>
      <text:p text:style-name="P30">Ответ Власова И.П.: «Да, об указанном факте мне известно, суть заключалась в том, что ООО «Паблисити-Билдинг» проект №2 начало демонтаж основных средств на спортплощадках.</text:p>
      <text:p text:style-name="P28">Вопрос: «Известно ли Вам, кто и когда подписывал акты формы КС – 2, справки КС-3 и локальные сметы по государственному контракту № 37-2011 от 09 августа 2011 года».</text:p>
      <text:p text:style-name="P28">Ответ Власова И.П.: «В конце декабря 2011 года, я находился в кабинете первого заместителя префекта СВАО Колесникова И.Н., с которым обсуждал рабочие вопросы. В это же время, в его кабинет зашла главный бухгалтер Каштанова Е.Н., которая принесла Колесникову И.Н. большую стопку документов. Когда Колесников И.Н. поинтересовался у нее, что это за документы, Каштанова Е.Н. ответила, что «это КС по спортплощадкам, Виноградов В.Ю. попросил, что бы Вы подписали», после чего ушла. Более мне о подписании указанных документов ничего не известно. </text:p>
      <text:p text:style-name="P28">Вопрос: Готовило ли от вашего имени или от имени других должностных лиц префектуры СВАО г. Москвы ООО «Паблисити-Билдинг» проект №2 или <text:soft-page-break/>РБОФ «Паблисити» какие либо документы (например, письмо на имя генерального директора ООО «Паблисити-Билдинг» проект №2 Коровина А.А. за подписью И.П. Власова о выставлении штрафных санкций, ответ на обращение №01-01-095-011733)?</text:p>
      <text:p text:style-name="P31">Ответ Власова И.П.: Я такое поручение не давал. По поводу указанного письма могу пояснить, что такое письмо мне приносил сотрудник Префектуры СВАО г. Москвы, я его завизировал, но подписывал его Виноградов В.Ю.</text:p>
      <text:p text:style-name="P31">Вопрос: Как Вы считаете, имел ли место сговор между Префектурой СВАО г. Москвы и ООО «Паблисити-Билдинг» проект №2, в результате реализации которого была ограничена конкуренция на торгах по аукциону № 0173200015111000037?</text:p>
      <text:p text:style-name="P31">Ответ Власова И.П.: Исходя из информации, которой я обладаю на сегодняшний момент и положением, сложившимся в результате подготовки и проведения данного аукциона, а так же процесса приёма-сдачи работ, я допускаю, что сговор между Префектурой СВАО г. Москвы и ООО «Паблисити-Билдинг» проект №2 имел место.</text:p>
      <text:p text:style-name="P31">Вопрос: Что Вам известно о компании ООО «Дельта Строй» которая участвовала вместе с ООО «Паблисити-Билдинг» проект №2 в торгах по аукциону № 0173200015111000037?</text:p>
      <text:p text:style-name="P31">Ответ Власова И.П.: Я о данной компании ничего не знаю.</text:p>
      <text:p text:style-name="P30">Вопрос: Велась ли и когда началась претензионная работа с ООО «Паблисити-Билдинг» проект №2 по итогам проведенных работ предусмотренных государственным контрактом № 37-2011 и с чем это связано? </text:p>
      <text:p text:style-name="P31">Ответ Власова И.П.: Претензионная работа с ООО «Паблисити-Билдинг» проект №2 велась. Она началась в 2012 году после прихода сотрудников ОЭБ и ПК УВД по СВАО, проводивших доследственную проверку по факту проведения вышеуказанного аукциона № 0173200015111000037».</text:p>
      <text:p text:style-name="P47"/>
      <text:p text:style-name="P32"><text:soft-page-break/><text:span text:style-name="T21">Ответчики по настоящему делу нарушение антимонопольного законодательства не признают.</text:span> </text:p>
      <text:p text:style-name="P32"/>
      <text:p text:style-name="P16"><text:tab/>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6"><text:tab/>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18"><text:span text:style-name="T13"><text:tab/>Согласно постановлению Президиума Высшего Арбитражного Суда Российской Федерации от 21.12.2010 № 9966/10 в </text:span><text:span text:style-name="T2">силу </text:span><text:a xlink:type="simple" xlink:href="consultantplus://offline/main?base=LAW;n=89737;fld=134;dst=100108"><text:span text:style-name="T4">части 1 статьи 11</text:span></text:a> <text:span text:style-name="T13">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text:span><text:span text:style-name="T18"> статей 11, 12, 13</text:span><text:span text:style-name="T1"> </text:span><text:span text:style-name="T2">Закона о защите конкуренции следует, что соглашения, к</text:span><text:span text:style-name="T13">оторые приводят или могут привести к перечисленным в </text:span><text:a xlink:type="simple" xlink:href="consultantplus://offline/main?base=LAW;n=89737;fld=134;dst=100108"><text:span text:style-name="T4">части 1 статьи 11</text:span></text:a><text:span text:style-name="T1"> </text:span><text:span text:style-name="T13">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text:span><text:span text:style-name="T13">которая приводит или может привести к перечисленным в </text:span><text:a xlink:type="simple" xlink:href="consultantplus://offline/main?base=LAW;n=89737;fld=134;dst=100108"><text:span text:style-name="T19">части 1 статьи 11</text:span></text:a> <text:span text:style-name="T13">Закона о защите конкуренции последствиям. В соответствии с положениями </text:span><text:a xlink:type="simple" xlink:href="consultantplus://offline/main?base=LAW;n=89737;fld=134;dst=100023"><text:span text:style-name="T19">статьи 4</text:span></text:a> <text:span text:style-name="T13">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text:span><text:soft-page-break/><text:span text:style-name="T13">в виде договора по правилам, установленным гражданским законодательством (статьи 154, 160, 432, 434 ГК РФ).</text:span></text:p>
      <text:p text:style-name="P16"><text:tab/>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33"><text:span text:style-name="T13">В соответствии с пунктом 1.4 Порядка проведения анализа состояния конкуренции на товарном рынке, утвержденного приказом ФАС России от 28.04.2010 № 220, не требуется проведение анализа состояния конкуренции на товарном рынке при рассмотрении дел о нарушении антимонопольного законодательства, возбужденных по признакам нарушения</text:span><text:span text:style-name="T18"> частей 1, 2 и 5 статьи 11, статей 14, 15, 16, 17, 17.1, 18</text:span> <text:span text:style-name="T13">Закона о защите конкуренции.</text:span></text:p>
      <text:p text:style-name="P16"><text:tab/>В соответствии с Постановлением Пленума Высшего Арбитражного Суда Российской Федерации от 30.06.2008 №30 «О некоторых вопросах, возникающих в связи с применением арбитражными судами антимонопольного законодательства», для лиц вне зависимости от того, занимают они доминирующее положение или нет, установлены запреты на ограничивающие конкуренцию соглашения.</text:p>
      <text:p text:style-name="P33"><text:span text:style-name="T13">Согласно пункту 2 части 1 статьи 11 Закона о защите конкуренции</text:span> <text:span text:style-name="T13">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text:span><text:span text:style-name="T13">соглашения приводят или могут привести к повышению, снижению или поддержанию цен на торгах.</text:span></text:p>
      <text:p text:style-name="P16"><text:tab/>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34"><text:soft-page-break/>На основании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16"><text:tab/>Таким образом, в данном случае, доказыванию подлежит установление факта достижения между Префектурой СВАО г. Москвы, РБОФ «Паблисити» и ООО «Паблисити-Билдинг» проект №2, а так же между ООО «Паблисити-Билдинг» проект №2 и ООО «Дельта Строй»  соглашения - договоренности в какой-либо форме - в соответствии с которым участники соглашения должны совершить обусловленные соглашением действия, направленные на  ограничение конкуренции и поддержание цены на торгах.</text:p>
      <text:p text:style-name="P16"><text:tab/>У антимонопольного органа отсутствует обязанность доказывать и в предмет доказывания по настоящему делу не может входить вопрос об отграничении правонарушения, состоящего в заключении антиконкурентного соглашения, от смежных составов правонарушений, в том числе, от антиконкурентных согласованных действий.</text:p>
      <text:p text:style-name="P16"><text:tab/>Антиконкурентные соглашения и антиконкурентные согласованные действия - это различные правонарушения. В настоящем деле правонарушение квалифицировано антимонопольным органом как антиконкурентное соглашение.</text:p>
      <text:p text:style-name="P4"> </text:p>
      <text:p text:style-name="P4"><text:span text:style-name="T13">Рассмотрев документы и информацию, имеющиеся в материалах дела,  заслушав доводы, возражения и пояснения лиц, участвующих в деле Комиссия </text:span><text:soft-page-break/><text:span text:style-name="T13">установила, что Префектура СВАО г. Москвы, РБОФ «Паблисити» и ООО «Паблисити-Билдинг» проект №2 в период времени с марта 2011 года по декабрь 2011 года заключили и реализовали устное соглашение, которое привело к ограничению конкуренции, в частности к ограничению доступа хозяйствующих субъектов для участию в Аукционе и поддержанию цены на Аукционе,</text:span> <text:span text:style-name="T13">тем самым нарушив статью 16 Закона о защите конкуренции.</text:span></text:p>
      <text:p text:style-name="P6">В период времени с апреля 2011 года по август 2011 года ООО «Паблисити-Билдинг» проект №2 и ООО «Дельта Строй» заключили и<text:span text:style-name="T29"> </text:span>реализовали устное соглашение (картель), которое привело к поддержанию цены на Аукционе, что является нарушением пункта 2 части 1 статьи 11 Закона о защите конкуренции.</text:p>
      <text:p text:style-name="P33"><text:span text:style-name="T13">Комиссией установлено, что в результате заключения и реализации</text:span> <text:span text:style-name="T13">ООО «Паблисити-Билдинг» проект №2 и ООО «Дельта строй» </text:span><text:span text:style-name="T2">ограничивающего конкуренцию </text:span><text:span text:style-name="T13">соглашения, которое привело к поддержанию цены на торгах, ООО «Паблисити-Билдинг» проект №2 был получен доход в размере 101 123 055 рублей и таким образом, в действиях должностных лиц ООО «Паблисити-Билдинг» проект №2 и ООО «Дельта строй» усматриваются признаки состава преступления, предусмотренного частью 2 статьи 178 Уголовного кодекса Российской Федерации.</text:span></text:p>
      <text:p text:style-name="P16"><text:tab/>Комиссией установлено, что в действиях должностных лиц префектуры СВАО г. Москвы, усматриваются признаки состава преступления, предусмотренного статьёй 286 Уголовного кодекса Российской Федерации.</text:p>
      <text:p text:style-name="P18"> </text:p>
      <text:p text:style-name="P16"><text:tab/>На основании изложенного, руководствуясь статьей 23, частью 1 статьи 39, частями 1 - 4 статьи 41, частью 1 статьи 49 Закона о защите конкуренции,</text:p>
      <text:p text:style-name="P18"> </text:p>
      <text:p text:style-name="P15">РЕШИЛА:</text:p>
      <text:p text:style-name="P18"> </text:p>
      <text:p text:style-name="P18"><text:soft-page-break/><text:span text:style-name="T13">1.</text:span><text:span text:style-name="T26">               </text:span><text:span text:style-name="T13">Признать Префектуру СВАО г. Москвы, ООО «Паблисити-Билдинг» проект №2 и РБОФ «Паблисити» нарушившими статью 16 Федерального закона от 26.07.2006 № 135-ФЗ «О защите конкуренции» путем заключения и реализации соглашения, которое привело к ограничению конкуренции, в частности к ограничению доступа хозяйствующих субъектов к участию в Аукционе и поддержанию цены на Аукционе.</text:span></text:p>
      <text:p text:style-name="P18"><text:span text:style-name="T13">2.</text:span><text:span text:style-name="T26">               </text:span><text:span text:style-name="T13">Признать ООО «Паблисити-Билдинг» проект №2 и ООО «Дельта Строй» нарушившими пункт 2 части 1 статьи 11 Федерального закона от 26.07.2006 № 135-ФЗ «О защите конкуренции» путем заключения и реализации антиконкурентного соглашения, которое привело к поддержанию цены на Аукционе.</text:span></text:p>
      <text:p text:style-name="P18"><text:span text:style-name="T13">3.</text:span><text:span text:style-name="T26">               </text:span><text:span text:style-name="T13">Предписание об устранении нарушения антимонопольного законодательства Префектуре СВАО г. Москвы, ООО «Паблисити-Билдинг» проект №2 и РБОФ «Паблисити по факту заключения и реализации соглашения, которое привело к ограничению конкуренции, в частности к ограничению доступа хозяйствующих субъектов к участию в Аукционе и поддержанию цены на Аукционе не выдавать в связи с исполнением условий государственного контракта.</text:span></text:p>
      <text:p text:style-name="P18"><text:span text:style-name="T13">4.</text:span><text:span text:style-name="T26">               </text:span><text:span text:style-name="T13">Предписание об устранении нарушения антимонопольного законодательства ООО «Паблисити-Билдинг» проект №2 и ООО «Дельта Строй» по факту заключения и реализации антиконкурентного соглашения, которое привело к поддержанию цены на Аукционе не выдавать в связи с исполнением условий государственного контракта.</text:span></text:p>
      <text:p text:style-name="P18"><text:span text:style-name="T13">5.</text:span><text:span text:style-name="T26">               </text:span><text:span text:style-name="T13">Копию решения по делу № 1-00-200/00-22-13 направить в Следственное Управление Следственного Комитета Российской Федерации по СВАО г. Москвы для приобщения к материалам уголовного дела и решения вопроса о возбуждении уголовного дела по признакам состава преступления,  предусмотренного частью 2 статьи 178 Уголовного кодекса Российской </text:span><text:soft-page-break/><text:span text:style-name="T13">Федерации.</text:span></text:p>
      <text:p text:style-name="P18"><text:span text:style-name="T13">6.</text:span><text:span text:style-name="T26">               </text:span><text:span text:style-name="T13">Поручить Управлению по борьбе с картелями ФАС России дополнительно проверить факты, свидетельствующие о нарушении антимонопольного законодательства компаниями, входящими в «Группу компаний «Паблисити»» в период с 2011 по 2013 годы.</text:span></text:p>
      <text:p text:style-name="P18"> </text:p>
      <text:p text:style-name="P18"/>
      <text:p text:style-name="P18"> </text:p>
      <text:p text:style-name="P18"><text:tab/>Решение может быть обжаловано в течение трех месяцев со дня его принятия в суд или арбитражный суд.</text:p>
      <text:p text:style-name="P18"><text:tab/>Примечание: За невыполнение в установленный срок законного решения антимонопольного органа частью 2 статьи 19.5 Кодекса Российской Федерации об административных правонарушениях установлена административная ответственность.</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D4007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617cm" style:type="center"/>
          <style:tab-stop style:position="17.23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29cm" fo:margin-right="1.23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29cm" fo:margin-right="1.21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3</text:page-number></text:p>
      </style:header>
      <style:footer>
        <text:p text:style-name="MP2"><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Врезка2" text:anchor-type="paragraph" svg:x="0.499cm" svg:y="28.7cm" svg:width="4.8cm" draw:z-index="0"><draw:text-box fo:min-height="0.041cm"><text:p text:style-name="Frame_20_contents"><text:s/></text:p></draw:text-box></draw:frame><draw:frame draw:style-name="Mfr2" draw:name="Графический объект2" text:anchor-type="paragraph" svg:x="0cm" svg:width="3.6cm" svg:height="0.78cm" draw:z-index="1"><draw:image xlink:href="Pictures/10000201000000780000001A8D400778.png" xlink:type="simple" xlink:show="embed" xlink:actuate="onLoad"/></draw:frame><draw:frame draw:style-name="Mfr1" draw:name="SpdTextFrame1" text:anchor-type="paragraph" svg:x="0.499cm" svg:y="28.7cm" svg:width="4.8cm" draw:z-index="44"><draw:text-box fo:min-height="0.041cm"><text:p text:style-name="Frame_20_contents"><text:s/></text:p></draw:text-box></draw:frame><draw:frame draw:style-name="Mfr2" draw:name="SpdBarcode" text:anchor-type="paragraph" svg:x="0cm" svg:width="3.6cm" svg:height="0.78cm" draw:z-index="45"><draw:image xlink:href="Pictures/10000201000000780000001A8D40077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0T10:00:57.55</meta:creation-date>
    <dc:date>2014-05-24T13:42:17.27</dc:date>
    <meta:editing-duration>PT2M56S</meta:editing-duration>
    <meta:editing-cycles>1</meta:editing-cycles>
    <meta:generator>OpenOffice.org/3.4.1$Win32 OpenOffice.org_project/341m1$Build-9593</meta:generator>
    <meta:document-statistic meta:table-count="1" meta:image-count="2" meta:object-count="0" meta:page-count="43" meta:paragraph-count="251" meta:word-count="9680" meta:character-count="73667"/>
    <meta:user-defined meta:name="Поле 1"/>
    <meta:user-defined meta:name="Поле 2"/>
    <meta:user-defined meta:name="Поле 3"/>
    <meta:user-defined meta:name="Поле 4"/>
  </office:meta>
</office:document-meta>
</file>