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320B9D9B.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ce style:name="Mangal1" svg:font-family="Mangal"/>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text-align="center" style:justify-single-word="false" fo:text-indent="0cm" style:auto-text-indent="false"/>
      <style:text-properties fo:color="#000000" style:font-name="Times New Roman" fo:font-size="14pt" fo:font-weight="bold" style:font-size-asian="14pt" style:font-size-complex="14pt"/>
    </style:style>
    <style:style style:name="P5" style:family="paragraph" style:parent-style-name="Text_20_body">
      <style:paragraph-properties fo:margin-left="0cm" fo:margin-right="0cm" fo:margin-top="0cm" fo:margin-bottom="0cm" fo:text-align="end" style:justify-single-word="false" fo:text-indent="0cm" style:auto-text-indent="false"/>
      <style:text-properties fo:color="#000000" style:font-name="Times New Roman" fo:font-size="14pt" style:font-size-asian="14pt" style:font-size-complex="14pt"/>
    </style:style>
    <style:style style:name="P6"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4pt" style:font-size-asian="14pt" style:font-size-complex="14pt"/>
    </style:style>
    <style:style style:name="P7"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8"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9" style:family="paragraph" style:parent-style-name="Text_20_body">
      <style:paragraph-properties fo:margin-top="0cm" fo:margin-bottom="0cm"/>
      <style:text-properties fo:color="#000000" style:font-name="Times New Roman" fo:font-size="14pt" style:font-size-asian="14pt" style:font-size-complex="14pt"/>
    </style:style>
    <style:style style:name="P10" style:family="paragraph" style:parent-style-name="Text_20_body">
      <style:paragraph-properties fo:margin-top="0cm" fo:margin-bottom="0cm" fo:text-align="justify" style:justify-single-word="false"/>
      <style:text-properties fo:color="#000000" style:font-name="Times New Roman" fo:font-size="14pt" style:font-size-asian="14pt" style:font-size-complex="14pt"/>
    </style:style>
    <style:style style:name="P11" style:family="paragraph" style:parent-style-name="Text_20_body">
      <style:paragraph-properties fo:margin-top="0cm" fo:margin-bottom="0cm" fo:text-align="end" style:justify-single-word="false"/>
      <style:text-properties fo:color="#000000" style:font-name="Times New Roman" fo:font-size="14pt" style:font-size-asian="14pt" style:font-size-complex="14pt"/>
    </style:style>
    <style:style style:name="P12" style:family="paragraph" style:parent-style-name="Text_20_body">
      <style:paragraph-properties fo:margin-top="0cm" fo:margin-bottom="0cm"/>
      <style:text-properties fo:color="#000000" style:font-name="Times New Roman" fo:font-size="10pt" style:font-size-asian="10pt" style:font-size-complex="10pt"/>
    </style:style>
    <style:style style:name="P13" style:family="paragraph" style:parent-style-name="Text_20_body">
      <style:paragraph-properties fo:margin-top="0cm" fo:margin-bottom="0cm"/>
      <style:text-properties style:font-name="Times New Roman" fo:font-size="14pt" style:font-size-asian="14pt" style:font-size-complex="14pt"/>
    </style:style>
    <style:style style:name="P14" style:family="paragraph" style:parent-style-name="Text_20_body">
      <style:paragraph-properties fo:margin-left="8.996cm" fo:margin-right="0cm" fo:margin-top="0cm" fo:margin-bottom="0cm" fo:text-indent="0cm" style:auto-text-indent="false"/>
      <style:text-properties style:font-name="Times New Roman" fo:font-size="14pt" style:font-size-asian="14pt" style:font-size-complex="14pt"/>
    </style:style>
    <style:style style:name="P15" style:family="paragraph" style:parent-style-name="Text_20_body">
      <style:paragraph-properties fo:margin-left="0cm" fo:margin-right="0cm" fo:margin-top="0cm" fo:margin-bottom="0cm" fo:text-align="justify" style:justify-single-word="false" fo:text-indent="1.27cm" style:auto-text-indent="false"/>
      <style:text-properties fo:color="#000000" style:font-name="Times New Roman" fo:font-size="14pt" style:font-size-asian="14pt" style:font-size-complex="14pt"/>
    </style:style>
    <style:style style:name="P16" style:family="paragraph" style:parent-style-name="Text_20_body">
      <style:paragraph-properties fo:margin-left="0cm" fo:margin-right="0cm" fo:margin-top="0cm" fo:margin-bottom="0cm" fo:text-align="center" style:justify-single-word="false" fo:text-indent="1.27cm" style:auto-text-indent="false"/>
      <style:text-properties fo:color="#000000" style:font-name="Times New Roman" fo:font-size="14pt" style:font-size-asian="14pt" style:font-size-complex="14pt"/>
    </style:style>
    <style:style style:name="P17" style:family="paragraph" style:parent-style-name="Text_20_body">
      <style:paragraph-properties fo:margin-left="0cm" fo:margin-right="0cm" fo:margin-top="0cm" fo:margin-bottom="0cm" fo:text-align="justify" style:justify-single-word="false" fo:text-indent="1.27cm" style:auto-text-indent="false"/>
      <style:text-properties style:font-name="Times New Roman" fo:font-size="14pt" style:font-size-asian="14pt" style:font-size-complex="14pt"/>
    </style:style>
    <style:style style:name="P18" style:family="paragraph" style:parent-style-name="Text_20_body">
      <style:paragraph-properties fo:margin-left="0cm" fo:margin-right="0cm" fo:margin-top="0cm" fo:margin-bottom="0cm" fo:text-align="justify" style:justify-single-word="false" fo:text-indent="1.27cm" style:auto-text-indent="false"/>
    </style:style>
    <style:style style:name="P19" style:family="paragraph" style:parent-style-name="Text_20_body" style:master-page-name="First_20_Page">
      <style:paragraph-properties fo:margin-left="8.996cm" fo:margin-right="0cm" fo:margin-top="0cm" fo:margin-bottom="0cm" fo:text-indent="0cm" style:auto-text-indent="false" style:page-number="auto"/>
      <style:text-properties style:font-name="Times New Roman" fo:font-size="14pt" style:font-size-asian="14pt" style:font-size-complex="14pt"/>
    </style:style>
    <style:style style:name="P20" style:family="paragraph" style:parent-style-name="Text_20_body">
      <style:paragraph-properties fo:margin-left="8.996cm" fo:margin-right="0cm" fo:margin-top="0cm" fo:margin-bottom="0cm" fo:text-indent="0cm" style:auto-text-indent="false"/>
      <style:text-properties style:font-name="Times New Roman" fo:font-size="14pt" style:font-size-asian="14pt" style:font-size-complex="14pt"/>
    </style:style>
    <style:style style:name="P21" style:family="paragraph" style:parent-style-name="Text_20_body">
      <style:paragraph-properties fo:margin-left="0cm" fo:margin-right="0cm" fo:margin-top="0cm" fo:margin-bottom="0cm" fo:text-align="justify" style:justify-single-word="false" fo:text-indent="1.27cm" style:auto-text-indent="false"/>
      <style:text-properties style:font-name="Times New Roman" fo:font-size="14pt" style:font-size-asian="14pt" style:font-size-complex="14pt"/>
    </style:style>
    <style:style style:name="P22" style:family="paragraph" style:parent-style-name="Text_20_body">
      <style:paragraph-properties fo:margin-top="0cm" fo:margin-bottom="0cm"/>
      <style:text-properties fo:color="#000000" style:font-name="Times New Roman" fo:font-size="10pt" style:font-size-asian="10pt" style:font-size-complex="10pt"/>
    </style:style>
    <style:style style:name="T1" style:family="text">
      <style:text-properties fo:color="#000000"/>
    </style:style>
    <style:style style:name="T2" style:family="text">
      <style:text-properties fo:color="#000000" fo:language="en" fo:country="US"/>
    </style:style>
    <style:style style:name="T3" style:family="text">
      <style:text-properties fo:color="#000000" style:font-name="Times New Roman" fo:font-size="14pt" style:font-size-asian="14pt" style:font-size-complex="14pt"/>
    </style:style>
    <style:style style:name="T4" style:family="text">
      <style:text-properties fo:color="#000000" style:text-line-through-style="none" style:font-name="Times New Roman" fo:font-size="14pt" fo:language="en" fo:country="US" style:text-underline-style="none" style:text-blinking="false" style:font-size-asian="14pt" style:font-size-complex="14pt"/>
    </style:style>
    <style:style style:name="T5" style:family="text">
      <style:text-properties fo:color="#000000" style:text-line-through-style="none" style:font-name="Times New Roman" fo:font-size="14pt" style:text-underline-style="none" style:text-blinking="false" style:font-size-asian="14pt" style:font-size-complex="14pt"/>
    </style:style>
    <style:style style:name="T6" style:family="text">
      <style:text-properties style:font-name="Times New Roman" fo:font-size="14pt"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bd152350-16e5-46e7-9b8c-7f23fb9d9ca8" text:name="BossProviderVariable"/>
      </text:user-field-decls>
      <text:p text:style-name="P19"/>
      <text:p text:style-name="P14"/>
      <text:p text:style-name="P14"/>
      <text:p text:style-name="P14"/>
      <text:p text:style-name="P14"/>
      <text:p text:style-name="P14"/>
      <text:p text:style-name="P4">РЕШЕНИЕ № 223ФЗ-52/2013</text:p>
      <text:p text:style-name="P4">по результатам рассмотрения жалобы ООО «Ремавтокран» 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p>
      <text:p text:style-name="P6"> </text:p>
      <text:p text:style-name="P9"> Резолютивная часть оглашена 18.12.2013</text:p>
      <text:p text:style-name="P7"><text:span text:style-name="T1">В полном объеме изготовлено 23.</text:span><text:span text:style-name="T2">12</text:span><text:span text:style-name="T1">.2013</text:span></text:p>
      <text:p text:style-name="P8"> </text:p>
      <text:p text:style-name="P5">                                                                                                             г. Москва</text:p>
      <text:p text:style-name="P17"><text:span text:style-name="T1">Комиссия ФАС России по рассмотрению жалоб 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 </text:span><text:span text:style-name="T2">&lt;...&gt;</text:span>,</text:p>
      <text:p text:style-name="P17"> </text:p>
      <text:p text:style-name="P17"><text:span text:style-name="T1">рассмотрев жалобу </text:span>ООО «Ремавтокран» от 05.12.2013 № 113 на действия ОАО «Сибнефтепровод», ОАО «Единая электронная торговая площадка» при проведении аукциона на право заключения договора на оказание услуг по проведению текущего ремонта грузоподъемных механизмов, в том числе импортного производства, Нефтеюганского УМН в 2014 году (извещение 31300710819) <text:span text:style-name="T1">в соответствии с Порядком рассмотрения жалоб на действия (бездействие) заказчика при закупке товаров, работ, услуг, утвержденным приказом ФАС России от 18.01.2013 №17/13 (далее – Порядок), статьей 18.1 Федерального закона от 26.07.2006 № 135-ФЗ «О защите конкуренции» (далее - Закона о защите конкуренции),</text:span></text:p>
      <text:p text:style-name="P17"> </text:p>
      <text:p text:style-name="P16">У С Т А Н О В И Л А:</text:p>
      <text:p text:style-name="P17"> </text:p>
      <text:p text:style-name="P17">В ФАС России поступила жалоба ООО «Ремавтокран» от 05.12.2013<text:line-break/>№ 113 (вх. № 110824-ЭП/13 от 09.12.2013) на действия заказчика ОАО «Сибнефтепровод» (далее - Заказчик), оператора электронной площадки ОАО «Единая электронная торговая площадка» (далее – Оператор, ЕЭТП) при проведении аукциона на право заключения договора на оказание услуг по проведению текущего ремонта грузоподъемных механизмов, в том числе импортного производства, Нефтеюганского УМН в 2014 году (извещение 31300710819) (далее - Аукцион).</text:p>
      <text:p text:style-name="P17"><text:soft-page-break/>Закупочная деятельность Заказчика регламентируется Положением о закупке товаров, работ, услуг ОАО «Сибнефтепровод», утвержденного решением Совета директоров ОАО «Сибнефтепровод» (протокол №13 от «14 » ноября 2013) (далее — Положение).</text:p>
      <text:p text:style-name="P18"><text:span text:style-name="T6">В соответствии с частью 5 статьи 4 Федерального закона от 18.07.2011<text:line-break/>№ 223-ФЗ «О закупках товаров, работ, услуг отдельными видами юридических лиц» (далее - Закон о закупках) при закупке на официальном сайте в информационно-телекоммуникационной сети «Интернет» для размещения информации о размещении заказов на поставки товаров, выполнение работ, </text:span><text:span text:style-name="T6">оказание у</text:span><text:span text:style-name="T3">слуг (</text:span><text:a xlink:type="simple" xlink:href="http://www.zakupki.gov.ru/"><text:span text:style-name="T4">www</text:span></text:a><text:a xlink:type="simple" xlink:href="http://www.zakupki.gov.ru/"><text:span text:style-name="T5">.</text:span></text:a><text:a xlink:type="simple" xlink:href="http://www.zakupki.gov.ru/"><text:span text:style-name="T4">zakupki</text:span></text:a><text:a xlink:type="simple" xlink:href="http://www.zakupki.gov.ru/"><text:span text:style-name="T5">.</text:span></text:a><text:a xlink:type="simple" xlink:href="http://www.zakupki.gov.ru/"><text:span text:style-name="T4">gov</text:span></text:a><text:a xlink:type="simple" xlink:href="http://www.zakupki.gov.ru/"><text:span text:style-name="T5">.</text:span></text:a><text:a xlink:type="simple" xlink:href="http://www.zakupki.gov.ru/"><text:span text:style-name="T4">ru</text:span></text:a><text:span text:style-name="T3">) (далее - официальный сайт) размещается информация о закупке, в том числе извещение о закупке, документация о закупке, проект договора, являющийся неотъемлемой часть</text:span><text:span text:style-name="T6">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на официальном сайте предусмотрено Законом о закупках и положением о закупке, за исключением случаев, предусмотренных частями 15 и 16 статьи 4 Закона о закупках.</text:span></text:p>
      <text:p text:style-name="P17">29.11.2013 на официальном сайте размещено извещение о проведении Аукциона (далее - Извещение) и документация о проведении Аукциона (далее - Документация).</text:p>
      <text:p text:style-name="P17">Из жалобы следует, что 04.12.2013 в 14:00 начался Аукцион. В ходе проведения Аукциона произошел технический сбой, в результате чего Заявитель не смог подать последние ценовые предложения.</text:p>
      <text:p text:style-name="P17"><text:span text:style-name="T1">Оператор с доводами жалобы не согласился и указал, что при проведении Аукциона </text:span>действовал в соответствии с требованиями действующего законодательства Российской Федерации, Регламентом процесса размещения заказов и предложений с использованием специализированной электронной торговой площадки «Коммерческие закупки» ОАО «Единая электронная торговая площадка», утвержденным генеральным директором ОАО «Единая электронная торговая площадка» (далее – Регламент).</text:p>
      <text:p text:style-name="P15"> </text:p>
      <text:p text:style-name="P17">Рассмотрев представленные материалы и выслушав пояснения представителя Оператора, Комиссия ФАС России установила следующее.</text:p>
      <text:p text:style-name="P17">Согласно Извещению время и дата окончания подачи заявок 02.12.2013 в 14:00 (МСК+2). Время и дата начала проведения Аукциона 04.12.2013 в 14:00 (МСК+2). </text:p>
      <text:p text:style-name="P17">Начальная (максимальная) цена договора (лота): <text:span text:style-name="T1">2 176 309,49 руб. без учета НДС.</text:span></text:p>
      <text:p text:style-name="P17">Согласно Протоколу рассмотрения заявок от 03.12.2013 № 821 допуск к участию в Аукционе получили 2 претендента: ООО «Альтум Энерджи»,<text:line-break/>ООО «Ремавтокран».</text:p>
      <text:p text:style-name="P17"><text:soft-page-break/>Согласно Протоколу по определению победителя от 05.12.2013 № 843 по результатам проведения Аукциона признан победителем участник № 1<text:line-break/>ООО «Альтум Энерджи» с итоговой стоимостью заявки 2 165 427, 94 рублей, дата и время подачи ценового предложения 04.12.2013 в 12:00:45.</text:p>
      <text:p text:style-name="P17">Оператором электронной площадки представлена информация о последних ценовых предложениях участников Аукциона, времени поступления каждого ценового предложения, о последних (лучших) предложениях о цене лота.</text:p>
      <text:p text:style-name="P17">Согласно представленным Заявителем и Оператором скриншотам экрана персонального компьютера 04.12.2013 в 12:00:45 участник № 1 ООО «Альтум Энерджи» подал ценовое предложение о цене договора равное 2 165 427, 94 рублей. 04.12.2013 в 12:00:54 участник № 2 ООО «Ремавтокран» подал ценовое предложение о цене договора равное 2 165 427, 94 рублей.</text:p>
      <text:p text:style-name="P17">Согласно пояснениям Оператора трудности, возникшие у<text:line-break/>ООО «Ремавтокран» при подаче ценового предложения не имеют отношения к работе функционала электронной площадки, так как 04.12.2013 другими участниками успешно поданы заявки на участие в закупках.</text:p>
      <text:p text:style-name="P17"> </text:p>
      <text:p text:style-name="P17">Согласно пункту 18 Извещения победителем закупки признается участник, допущенный к участию в процедуре пошагового понижения стоимости (редукционе) и предложивший наименьшую стоимость заявки во время проведения процедуры редукциона (аукциона на понижение) на сайте ЕЭТП.</text:p>
      <text:p text:style-name="P17">В соответствии с пунктом 7.11.2 Положения снижение цены заявок на участие в закупке в ходе процедуры пошагового понижения осуществляется последовательным предложением участниками закупки новой цены, сниженной на величину не менее установленного организатором закупки шага, либо предложением конкурсной комиссией новой цены, сниженной на величину установленного организатором закупки шага, и выражением участниками закупки согласия с предложенной ценой.</text:p>
      <text:p text:style-name="P17">В соответствии с пунктом 7.11.3 Положения победителем аукциона признается участник закупки, предложивший наиболее низкую цену договора или первым выразивший согласие с наиболее низкой ценой договора, предложенной аукционной комиссией.</text:p>
      <text:p text:style-name="P17">Согласно пункту 3.10 Положения закупки в электронной форме путем проведения аукциона в электронной форме осуществляются в соответствии с регламентами, правилами, действующими на электронной площадке и соглашением, заключенным между заказчиком, организатором закупки и оператором электронной площадки. </text:p>
      <text:p text:style-name="P17">Место проведения Аукциона сайт в сети «Интернет» http://etp.roseltorg.ru.</text:p>
      <text:p text:style-name="P15">В соответствии с пунктом 2.3 Регламента, Регламент является договором присоединения в соответствии со статьей 428 Гражданского кодекса Российской <text:soft-page-break/>Федерации (далее – ГК РФ).</text:p>
      <text:p text:style-name="P17">Согласно пункту 1 статьи 428 ГК РФ договором присоединения признается договор, условия которого определены одной из сторон в формулярах или иных стандартных формах и могли быть приняты другой стороной не иначе как путем присоединения к предложенному договору в целом.</text:p>
      <text:p text:style-name="P17">В соответствии с пунктами 2.5, 5.1 Регламента, Регламент является публичной офертой, которую участники процедуры акцептуют посредством прохождения регистрации и аккредитации на электронной площадке оператора, что влечет полное согласие со всеми положениями данного регламента электронной площадки, порождает обязанности его исполнения.</text:p>
      <text:p text:style-name="P15">Согласно пункту 2.6 Регламента факт присоединения Организатора торгов и участников к Регламенту является полным принятием условий Регламента и всех его приложений в редакции, действующей на момент регистрации и аккредитации на электронной торговой площадке. </text:p>
      <text:p text:style-name="P17">В соответствии с пунктом 18.3 Регламента сроки и шаг подачи ценовых предложений в ходе аукциона/редукциона указываются Организатором торгов в извещении о проведении аукциона/редукциона.</text:p>
      <text:p text:style-name="P17">Согласно пункту 18.5 Регламента время, оставшееся до истечения срока подачи ценовых предложений, продлевается автоматически после поступления очередного предложения о цене договора.</text:p>
      <text:p text:style-name="P17">Согласно пункту 18.6 Регламента при подаче предложения о цене договора у пользователя предусмотрена возможность выполнить следующие действия:</text:p>
      <text:p text:style-name="P17">- просмотреть актуальную информацию о ходе аукциона;</text:p>
      <text:p text:style-name="P17">- ввести новое предложение о цене договора с соблюдением условий, указанных в извещении о проведении процедуры;</text:p>
      <text:p text:style-name="P17">- подписать ЭП и отправить предложение о цене договора.</text:p>
      <text:p text:style-name="P17">Согласно пункту 18.7 Регламента при вводе ценового предложения АС Оператора запрашивает подтверждение вводимой информации и в случае несоответствия информации требованиям Регламента и условиям, указанным в извещении о проведении процедуры, выдает предупреждение и отклоняет такое ценовое предложение. При подтверждении вводимой информации АС Оператора информирует пользователя о сделанном предложении, с указанием того что предложение является лучшим предложением цены договора на данный момент либо лучшим предложением данного Заявителя. </text:p>
      <text:p text:style-name="P17">Пунктом 18.9 Регламента предусмотрена подача любым участником аукциона/редукциона предложения о цене договора независимо от «шага аукциона/редукциона» при условии соблюдения следующих требований: </text:p>
      <text:p text:style-name="P17">- не вправе подавать предложение о цене договора, равное предложению или меньшее (в случае если аукцион)/большее (в случае если редукцион), чем предложение о цене договора, которые поданы таким участником <text:soft-page-break/>аукциона/редукциона ранее, а также предложение о цене договора, равное нулю.</text:p>
      <text:p text:style-name="P17">В соответствии с пунктом 18.12 Регламента в случае если участник подал предложение о цене договора, равное цене, предложенной другим участником, лучшим признается предложение о цене договора, поступившее ранее других предложений.</text:p>
      <text:p text:style-name="P17">В соответствии с 18.16 Регламента в случае если с момента приема последнего предложения или с момента начала аукциона/редукциона в течение времени ожидания поступления ценовых предложений, указанного в извещении о проведении процедуры, не было подано ни одного предложения, аукцион/ редукцион автоматически завершается. </text:p>
      <text:p text:style-name="P17">В связи с тем, что Заявителем подано ценовое предложение равное цене, предложенной ООО «Альтум Энерджи» и ценовое предложение ООО «Альтум Энерджи» поступило ранее ценового предложения ООО «Ремавтокран», ценовое предложение ООО «Альтум Энерджи» признано лучшим. С момента приема последнего ценового предложения о цене договора ООО «Альтум Энерджи» в размере 2 165 427, 94 рублей ценовых предложений, улучшающих текущее предложение о цене договора, от других участников не поступило, Аукцион автоматически завершился в 12:05:45. Доказательств обратного Заявителем не представлено.</text:p>
      <text:p text:style-name="P17">Таким образом, при проведении Аукциона Заказчик и Оператор действовали в соответствии с Положением и Регламентом.</text:p>
      <text:p text:style-name="P17">На основании вышеизложенного и в соответствии с пунктом 21 Порядка, с частью 20 статьи 18.1 Закона о защите конкуренции Комиссия ФАС России</text:p>
      <text:p text:style-name="P17"> </text:p>
      <text:p text:style-name="P16">РЕШИЛА:</text:p>
      <text:p text:style-name="P17"> </text:p>
      <text:p text:style-name="P17"><text:span text:style-name="T1">Признать жалобу </text:span>ООО «Ремавтокран» от 05.12.2013 № 113 (вх. № 110824-ЭП/13 от 09.12.2013) на действия заказчика ОАО «Сибнефтепровод», оператора электронной площадки ОАО «Единая электронная торговая площадка» при проведении аукциона на право заключения договора на оказание услуг по проведению текущего ремонта грузоподъемных механизмов, в том числе импортного производства, Нефтеюганского УМН в 2014 году (извещение 31300710819) необоснованной.</text:p>
      <text:p text:style-name="P13"> </text:p>
      <text:p text:style-name="P10">Решение может быть обжаловано в арбитражный суд в течение трех месяцев со дня его вынесения.</text:p>
      <text:p text:style-name="P10"/>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ce style:name="Mangal1" svg:font-family="Mangal"/>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320B9D9B.png" xlink:type="simple" xlink:show="embed" xlink:actuate="onLoad"/>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SpdTextFrame" text:anchor-type="paragraph" svg:x="0.499cm" svg:y="28.7cm" svg:width="4.8cm" draw:z-index="1"><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4"><draw:text-box fo:min-height="0.041cm"><text:p text:style-name="Frame_20_contents"><text:s/></text:p></draw:text-box></draw:frame><draw:frame draw:style-name="Mfr2" draw:name="SpdBarcode" text:anchor-type="paragraph" svg:x="0cm" svg:width="3.6cm" svg:height="0.78cm" draw:z-index="5"><draw:image xlink:href="Pictures/10000201000000780000001A320B9D9B.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2-20T15:26:43.46</meta:creation-date>
    <dc:date>2014-05-24T13:49:28.49</dc:date>
    <meta:editing-duration>PT3M25S</meta:editing-duration>
    <meta:editing-cycles>1</meta:editing-cycles>
    <meta:generator>OpenOffice.org/3.4.1$Win32 OpenOffice.org_project/341m1$Build-9593</meta:generator>
    <meta:document-statistic meta:table-count="0" meta:image-count="1" meta:object-count="0" meta:page-count="5" meta:paragraph-count="61" meta:word-count="1472" meta:character-count="11466"/>
    <meta:user-defined meta:name="Поле 1"/>
    <meta:user-defined meta:name="Поле 2"/>
    <meta:user-defined meta:name="Поле 3"/>
    <meta:user-defined meta:name="Поле 4"/>
  </office:meta>
</office:document-meta>
</file>