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D74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3.5pt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.5pt" fo:background-color="#ffffff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fo:color="#000000" style:font-name="Times New Roman1" fo:font-size="13.5pt" fo:background-color="#ffffff"/>
    </style:style>
    <style:style style:name="P11" style:family="paragraph" style:parent-style-name="Text_20_body">
      <style:paragraph-properties fo:margin-top="0cm" fo:margin-bottom="0.21cm" fo:line-height="115%" fo:text-align="center" style:justify-single-word="false"/>
      <style:text-properties style:font-name="Times New Roman1" fo:font-size="13.5pt" fo:font-weight="bold"/>
    </style:style>
    <style:style style:name="P12" style:family="paragraph" style:parent-style-name="Text_20_body">
      <style:paragraph-properties fo:margin-top="0cm" fo:margin-bottom="0.21cm" fo:line-height="115%" fo:text-align="end" style:justify-single-word="false"/>
      <style:text-properties style:font-name="Times New Roman1" fo:font-size="13.5pt"/>
    </style:style>
    <style:style style:name="P13" style:family="paragraph" style:parent-style-name="Text_20_body">
      <style:paragraph-properties fo:margin-top="0cm" fo:margin-bottom="0.21cm" fo:line-height="115%" fo:text-align="justify" style:justify-single-word="false"/>
      <style:text-properties style:font-name="Times New Roman1" fo:font-size="13.5pt"/>
    </style:style>
    <style:style style:name="P14" style:family="paragraph" style:parent-style-name="Text_20_body">
      <style:paragraph-properties fo:margin-top="0cm" fo:margin-bottom="0.21cm" fo:line-height="115%" fo:text-align="center" style:justify-single-word="false"/>
      <style:text-properties style:font-name="Times New Roman1" fo:font-size="13.5pt"/>
    </style:style>
    <style:style style:name="P15" style:family="paragraph" style:parent-style-name="Text_20_body">
      <style:paragraph-properties fo:margin-top="0cm" fo:margin-bottom="0.21cm" fo:line-height="115%" fo:text-align="justify" style:justify-single-word="false"/>
    </style:style>
    <style:style style:name="P16" style:family="paragraph" style:parent-style-name="Table_20_Contents">
      <style:paragraph-properties fo:margin-top="0cm" fo:margin-bottom="0.21cm" fo:line-height="115%" fo:padding="0cm" fo:border="none"/>
      <style:text-properties style:font-name="Times New Roman1" fo:font-size="13.5pt"/>
    </style:style>
    <style:style style:name="P17" style:family="paragraph" style:parent-style-name="Text_20_body">
      <style:paragraph-properties fo:margin-top="0cm" fo:margin-bottom="0.423cm" fo:line-height="115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3.5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3.5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Table_20_Contents">
      <style:paragraph-properties fo:margin-top="0.499cm" fo:margin-bottom="0.499cm" fo:line-height="150%"/>
      <style:text-properties fo:font-size="2pt" style:font-size-asian="2pt" style:font-size-complex="2pt"/>
    </style:style>
    <style:style style:name="P24" style:family="paragraph" style:parent-style-name="Table_20_Contents">
      <style:paragraph-properties fo:margin-top="0.499cm" fo:margin-bottom="0.499cm" fo:line-height="150%" fo:padding="0cm" fo:border="none"/>
      <style:text-properties style:font-name="Times New Roman1" fo:font-size="13.5pt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1" fo:font-size="13.5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27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.5pt"/>
    </style:style>
    <style:style style:name="P28" style:family="paragraph" style:parent-style-name="Text_20_body">
      <style:paragraph-properties fo:margin-top="0cm" fo:margin-bottom="0cm" fo:line-height="115%" fo:text-align="justify" style:justify-single-word="false"/>
    </style:style>
    <style:style style:name="P29" style:family="paragraph" style:parent-style-name="Text_20_body">
      <style:paragraph-properties fo:margin-left="11.142cm" fo:margin-right="0cm" fo:margin-top="0cm" fo:margin-bottom="0cm" fo:text-indent="0cm" style:auto-text-indent="false"/>
      <style:text-properties style:font-name="Times New Roman1" fo:font-size="13.5pt"/>
    </style:style>
    <style:style style:name="P30" style:family="paragraph" style:parent-style-name="Text_20_body">
      <style:paragraph-properties fo:margin-top="0cm" fo:margin-bottom="0.21cm" fo:line-height="115%" fo:text-align="center" style:justify-single-word="false"/>
      <style:text-properties style:font-name="Times New Roman1" fo:font-size="13.5pt"/>
    </style:style>
    <style:style style:name="P31" style:family="paragraph" style:parent-style-name="Text_20_body">
      <style:paragraph-properties fo:margin-top="0cm" fo:margin-bottom="0.21cm" fo:line-height="115%" fo:text-align="justify" style:justify-single-word="false"/>
      <style:text-properties style:font-name="Times New Roman1" fo:font-size="13.5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en" fo:country="US"/>
    </style:style>
    <style:style style:name="T3" style:family="text">
      <style:text-properties style:font-name="Times New Roman1" fo:font-size="13.5pt" fo:language="en" fo:country="US" fo:background-color="#ffffff"/>
    </style:style>
    <style:style style:name="T4" style:family="text">
      <style:text-properties style:font-name="Times New Roman1" fo:font-size="13.5pt" fo:background-color="#ffffff"/>
    </style:style>
    <style:style style:name="T5" style:family="text">
      <style:text-properties style:font-name="Times New Roman1" fo:font-size="13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3.5pt"/>
    </style:style>
    <style:style style:name="T8" style:family="text">
      <style:text-properties fo:color="#000000" style:font-name="Times New Roman1" fo:font-size="13.5pt" fo:language="en" fo:country="US"/>
    </style:style>
    <style:style style:name="T9" style:family="text">
      <style:text-properties fo:color="#000000" style:font-name="Times New Roman1" fo:font-size="13.5pt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font-variant="normal" fo:text-transform="none" style:font-name="Symbol" fo:font-size="12pt"/>
    </style:style>
    <style:style style:name="T12" style:family="text">
      <style:text-properties fo:background-color="#ffffff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59f31c-57f8-4a3f-9bd5-c69d4254643d" text:name="BossProviderVariable"/>
      </text:user-field-decls>
      <text:p text:style-name="P25"/>
      <text:p text:style-name="P26"/>
      <text:p text:style-name="P26"/>
      <text:p text:style-name="P26"/>
      <text:p text:style-name="P26"/>
      <text:p text:style-name="P26"/>
      <text:p text:style-name="P29">По списку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1">по делу № 1-15-234/00-23-13</text:p>
      <text:p text:style-name="P12">г. Москва</text:p>
      <text:p text:style-name="P13">Резолютивная часть решения оглашена «09» декабря 2013г.</text:p>
      <text:p text:style-name="P13">В полном объеме решение изготовлено «23» декабря 2013г.</text:p>
      <text:p text:style-name="P17"/>
      <text:p text:style-name="P5">Комиссия ФАС России по рассмотрению дела о нарушении антимонопольного законодательства <text:span text:style-name="T13">&lt;...&gt;</text:span>, рассмотрев дело № 1-15-234/00-23-13 по признакам нарушения Смоленским городским советом (214000, Смоленская область, г. Смоленск, ул. Октябрьской Революции, д.1/2) (далее - Совет), Администрацией города Смоленска (214000, Смоленская область, г. Смоленск, ул. Дзержинского, д. 11) (далее - Администрация), Управлением дорожного хозяйства Администрации города Смоленска (214000, Смоленская область, г. Смоленск, ул. Дзержинского, д. 11) (далее — УДХ Администрации) части 1 статьи 15 Федерального закона от 26.07.2006 № 135-ФЗ «О защите конкуренции» (далее — Закон о защите конкуренции)<text:span text:style-name="T6">,</text:span> </text:p>
      <text:p text:style-name="P5"/>
      <text:p text:style-name="P14">У С Т А Н О В И Л А:</text:p>
      <text:p text:style-name="P13"/>
      <text:p text:style-name="P5"><text:soft-page-break/><text:tab/>В ФАС России поступило обращение Главы г. Смоленска (от 13.05.2013 <text:s text:c="17"/>№ 36455/13) о наличии признаков нарушения требований Закона о защите конкуренции в действиях Администрации, выразившихся в проведении конкурса на право получения из бюджета г. Смоленска субсидии юридическим лицам и индивидуальным предприятиям в целях оплаты выполнения работ, оказания услуг в сфере ремонта и содержания автомобильных дорог, улиц, искусственных сооружений на них и дворовых территорий г. Смоленска, отнесенных к вопросам местного значения и являющихся муниципальной нуждой, в нарушение процедур размещения заказов путем проведения торгов согласно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94-ФЗ).</text:p>
      <text:p text:style-name="P5"><text:tab/>Приказом ФАС России от 05.09.2013 № 568/13 возбуждено дело № 1-15-234/00-23-13 по признакам нарушения Советом, УДХ Администрации части 1 статьи 15 Закона о защите конкуренции.</text:p>
      <text:p text:style-name="P5"><text:tab/>В ФАС России поступили обращения ООО «Дорспецстрой» (от 19.08.2013 <text:s text:c="11"/>№ 67762/13) о наличии признаков нарушения требований Закона о защите конкуренции в действиях Администрации, выразившихся в проведении конкурсов на право получения из бюджета г. Смоленска субсидий юридическим лицам и индивидуальным предприятиям в целях оплаты выполнения работ, оказания услуг в сферах специализированной уборки территорий г. Смоленска, содержания сетей ливневой канализации, содержания остановок общественного транспорта; содержания, благоустройства и озеленения территории г. Смоленска, организации и содержания мест захоронения, содержания гидротехнических сооружений, отнесенных к вопросам местного значения и являющихся муниципальными нуждами, в нарушение процедур размещения заказов путем проведения торгов согласно Закона 94-ФЗ.</text:p>
      <text:p text:style-name="P9"><text:span text:style-name="T1"><text:tab/>По мнению ООО «Дорспецстрой», неразмещение Администрацией заказа в порядке, предусмотренном Законом № 94-ФЗ, нарушает законные права и </text:span><text:span text:style-name="T1">интересы ООО «Дорспецстрой», создает для ООО «Дорспецстрой» необоснованные препятствия к участию в конкурсных процедурах на выполнение вышеуказанных работ, оказание услуг, возможности конкурировать в этих сферах за получение бюджетных средств,</text:span> <text:span text:style-name="T1">и, как следствие, приводит к ограничению конкуренции. </text:span></text:p>
      <text:p text:style-name="P5"><text:tab/>На заседании Комиссии ФАС России 12.11.2013 принято решение о привлечении дополнительно в качестве заявителя - ООО «Дорспецстрой», в качестве ответчика - Администрацию по признакам нарушения части 1 статьи 15 Закона о защите конкуренции. </text:p>
      <text:p text:style-name="P5"><text:tab/>Изучив представленные в ходе рассмотрения дела материалы и документы, <text:soft-page-break/>Комиссия ФАС России установила следующее.</text:p>
      <text:p text:style-name="P9"><text:span text:style-name="T2"><text:tab/>I</text:span><text:span text:style-name="T1">. Решением Совета от 28.12.2012 № 798 «О бюджете г. Смоленска на 2013 год и на плановый период 2014 и 2015 годов» (далее – Решение о бюджете) утвержден бюджет г. Смоленска на 2013 год и на плановый период 2014-2015 годов.</text:span></text:p>
      <text:p text:style-name="P5">Пунктом 17 Решения о бюджете предусмотрено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сферах:</text:p>
      <text:p text:style-name="P18"><text:span text:style-name="T11"><text:tab/>- </text:span><text:span text:style-name="T1">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;</text:span></text:p>
      <text:p text:style-name="P18"><text:span text:style-name="T11"><text:tab/>- </text:span><text:span text:style-name="T1">содержания, благоустройства и озеленения территории г. Смоленска, организации и содержания мест захоронения, содержания гидротехнических сооружений;</text:span></text:p>
      <text:p text:style-name="P18"><text:span text:style-name="T11"><text:tab/>- </text:span><text:span text:style-name="T1">специализированной уборки территорий г. Смоленска, содержания сетей ливневой канализации, содержания остановок общественного транспорта.</text:span></text:p>
      <text:p text:style-name="P5">Правом определения категорий и (или) критериев отбора хозяйствующих субъектов – производителей товаров, работ, услуг, имеющих право на получение субсидий, условия и порядок предоставления субсидий указанным лицам, а также порядок их возврата в случае нарушения условий, установленных при их предоставлении, наделена Администрация.</text:p>
      <text:p text:style-name="P9"><text:span text:style-name="T2"><text:tab/>II</text:span><text:span text:style-name="T1">. В соответствии со статьей 22 Положения о бюджетном процессе г. Смоленска, утвержденного решением Совета от 29.02.2008 № 783, Администрацией разработан и письмами от 15.11.2012 № 1-5207, от 22.11.2012 № 1-5305, от 26.12.2013 № 1-5847 внесен в Совет на рассмотрение проект бюджета на 2013 год и плановые 2014-2015 года (далее — Проект решения о бюджете), предусматривающий предоставление субсидий юридическим лицам, индивидуальным предпринимателям в целях возмещения затрат, связанных с выполнением работ, оказанием услуг в вышеуказанных сферах.</text:span></text:p>
      <text:p text:style-name="P5">Во исполнение Пункта 17 Решения о бюджете Администрацией разработаны порядки предоставления из бюджета г. Смоленска субсидий хозяйствующим субъектам в целях возмещения затрат, связанных с выполнением работ, оказанием услуг в вышеуказанных сферах, утвержденные:</text:p>
      <text:p text:style-name="P18"><text:span text:style-name="T11"><text:tab/>- </text:span><text:span text:style-name="T1">постановлением Администрации от 31.01.2013 № 112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, находящихся в собственности г. Смоленска» (далее — порядок № 112-адм);</text:span></text:p>
      <text:p text:style-name="P18"><text:soft-page-break/><text:span text:style-name="T11"><text:tab/>- </text:span><text:span text:style-name="T1">постановлением Администрации от 31.01.2013 № 113-амд «Об утверждении порядка предоставления из бюджета г. Смоленска субсидий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» (далее — порядок № 113-адм);</text:span></text:p>
      <text:p text:style-name="P18"><text:span text:style-name="T11"><text:tab/>- <text:s/></text:span><text:span text:style-name="T1">постановлением Администрации от 28.01.2013 № 68-амд «Об утверждении порядка предоставления из бюджета г. Смоленска субсидии в целях возмещения затрат, связанных с выполнением работ, оказанием услуг по специализированной уборке территорий г. Смоленска, содержания сетей ливневой канализации, содержания остановок общественного транспорта» (далее — порядок № 68-адм).</text:span></text:p>
      <text:p text:style-name="P9"><text:span text:style-name="T2"><text:tab/>III</text:span><text:span text:style-name="T1">. По результатам проведенного в соответствии с Решением о бюджете, порядком № 112-адм УДХ Администрации отбора хозяйствующих субъектов на право предоставления субсидии из бюджета г. Смоленска МКП «Дормостстрой» признан победителем. Между УДХ Администрации и МКП «Дормостстрой» заключен договор на предо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ремонта и содержания автомобильных городских дорог, улиц, искусственных сооружений на них и дворовых территорий от 19.03.2013 № 57.</text:span></text:p>
      <text:p text:style-name="P5"><text:tab/>Заявка на участие ООО «Дорспецстрой» в отборе хозяйствующих субъектов на право предоставления субсидии из бюджета г. Смоленска отклонена по причине несоответствия условиям отбора.</text:p>
      <text:p text:style-name="P5"><text:tab/>По результатам проведенного в соответствии с Решением о бюджете, порядком № 68-адм, УДХ Администрации отбора хозяйствующих субъектов на право предоставления субсидии из бюджета г. Смоленска МКП «Спецавто» признан победителем. Между УДХ Администрации и МКП «Спецавто» заключен договор на предоставление из бюджета г. Смоленска субсидии юридическим лицам, индивидуальным предпринимателям в целях возмещения затрат, связанных с выполнением работ, оказанием услуг в сфере специализированной уборки территории г. Смоленска, содержания сетей ливневой канализации, содержания остановок общественного транспорта от 18.03.2013 № 53.</text:p>
      <text:p text:style-name="P5"><text:tab/>Заявка на участие ООО «Дорспецстрой» в отборе хозяйствующих субъектов на право предоставления субсидий из бюджета г. Смоленска отклонена по причине несоответствия условиям отбора.</text:p>
      <text:p text:style-name="P5"><text:tab/>По результатам проведенного в соответствии с Решением о бюджете, порядком № 113-адм Управлением жилищно-коммунального хозяйства Администрации (далее — УЖКХ Администрации) отбора хозяйствующих <text:soft-page-break/>субъектов на право предоставления субсидий из бюджета г. Смоленска МКП «Зеленстрой» признан победителем. Между Управлением и МКП «Зеленстрой» заключен договор на представление из бюджета г. Смоленска субсидий юридическим лицам, индивидуальным предпринимателям в целях возмещения затрат, связанных с выполнением работ, оказанием услуг в сфере содержания, благоустройства и озеленения территории г. Смоленска, организации и содержания мест захоронения, содержания гидротехнических сооружений от 12.03.2013 № 44.</text:p>
      <text:p text:style-name="P9"><text:span text:style-name="T8">IV</text:span><text:span text:style-name="T7">. В соответствии с пунктами 5, 23-25 части 1 статьи 16 </text:span><text:span text:style-name="T1">Федерального закона от 06.10.2003 № 131-ФЗ «Об общих принципах организации местного самоуправления в Российской Федерации» (далее – Закон 131-ФЗ), статье 10 Устава г. Смоленска к вопросам местного значения относятся, в частности:</text:span></text:p>
      <text:p text:style-name="P18"><text:span text:style-name="T11"><text:tab/>- </text:span><text:span text:style-name="T1">дорожная деятельность в отношении автомобильных дорог местного значения в границах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городского округа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;</text:span></text:p>
      <text:p text:style-name="P18"><text:span text:style-name="T11"><text:tab/>- </text:span><text:span text:style-name="T1">организация в границах городского округа водоснабжения населения, водоотведения, в пределах полномочий, установленных законодательством Российской Федерации;</text:span></text:p>
      <text:p text:style-name="P18"><text:span text:style-name="T11"><text:tab/>- </text:span><text:span text:style-name="T1">организация ритуальных услуг и содержание мест захоронения;</text:span></text:p>
      <text:p text:style-name="P18"><text:span text:style-name="T11"><text:tab/>- </text:span><text:span text:style-name="T1">организация сбора, вывоза, утилизации и переработки бытовых и промышленных отходов;</text:span></text:p>
      <text:p text:style-name="P18"><text:span text:style-name="T11"><text:tab/>- </text:span><text:span text:style-name="T1">организация работ по благоустройству территории городского округа, включая озеленение территории.</text:span></text:p>
      <text:p text:style-name="P9"><text:span text:style-name="T7"><text:tab/>Часть 2 статьи 18 Закона </text:span><text:span text:style-name="T1">131-ФЗ устанавливает, что финансовые обязательства, возникающие в связи с решением вопросов местного значения, исполняются за счет средств местных бюджетов.</text:span></text:p>
      <text:p text:style-name="P5"><text:tab/>В соответствии с частью 2 статьи 3 Закона № 94-ФЗ обеспечиваемые за счет средств местных бюджетов потребности муниципальных образований, в работах, услугах, поставке товаров, необходимых для решения вопросов местного значения, являются муниципальными нуждами.</text:p>
      <text:p text:style-name="P5"><text:tab/>Таким образом, в соответствии со <text:span text:style-name="T6">статьями 1 и 3</text:span> Закона № 94-ФЗ содержание и ремонт автомобильных дорог, улиц, искусственных сооружений на них и дворовых территорий в границах муниципального образования, уборка территорий муниципального образования, содержание сетей ливневой канализации, содержание остановок общественного транспорта, содержание, <text:soft-page-break/>благоустройство и озеленение территории муниципального образования, организация и содержание мест захоронения, содержание гидротехнических сооружений отнесены к вопросам местного значения и являются муниципальными нуждами.</text:p>
      <text:p text:style-name="P9"><text:span text:style-name="T1"><text:tab/>Частью 1 статьи 53 </text:span><text:span text:style-name="T7">Закона </text:span><text:span text:style-name="T1">131-ФЗ установлено, что расходы местных бюджетов осуществляются в соответствии с Бюджетным кодексом Российской Федерации </text:span><text:span text:style-name="T5">(далее — БК РФ)</text:span><text:span text:style-name="T1">. </text:span></text:p>
      <text:p text:style-name="P5"><text:tab/>Согласно <text:span text:style-name="T6">пунктам 1, 2 статьи 72</text:span> БК РФ, статье 54 Закона 131-ФЗ размещение заказов на поставки товаров, выполнение работ, оказание услуг для муниципальных нужд производится в соответствии с Законом 94-ФЗ. Муниципальные контракты заключаются и оплачиваются в пределах лимитов бюджетных ассигнований.</text:p>
      <text:p text:style-name="P5"><text:tab/>В соответствии со статьей 5 Закона 94-ФЗ под размещением заказов на поставки товаров, выполнение работ, оказание услуг для муниципальных нужд понимаются осуществляемые в порядке, предусмотренном указанным Федеральным законом, действия заказчиков, уполномоченных органов по определению поставщиков (исполнителей, подрядчиков) в целях заключения с ними муниципальных контрактов на поставки товаров, выполнение работ, оказание услуг для государственных или муниципальных нужд.</text:p>
      <text:p text:style-name="P5"><text:tab/>Согласно статье 8 Закона 94-ФЗ участниками размещения заказов являются лица, претендующие на заключение муниципального контракта. Участником размещения заказа может быть любое юридическое лицо независимо от организационно-правовой формы, формы собственности, места нахождения и места происхождения капитала, или любое физическое лицо, в том числе индивидуальный предприниматель.</text:p>
      <text:p text:style-name="P5"><text:tab/>Из статьи 2 Закона 94-ФЗ следует, что нормы права, содержащиеся в иных Федеральных законах и связанные с размещением заказов, должны соответствовать настоящему Федеральному закону.</text:p>
      <text:p text:style-name="P5">Следовательно, применение норм Закона 94-ФЗ обязательно при условии использования средств бюджета, которые направляются на оплату работ (услуг) для муниципальных нужд.</text:p>
      <text:p text:style-name="P5"><text:tab/>Согласно 78 статье БК РФ юридическим лицам, индивидуальным предпринимателям, физическим лицам могут представляться субсидии на безвозмездной и безвозвратной основе в целях возмещения затрат или недополученных расходов в случаях производства (реализации) товаров, выполнения работ, оказания услуг. Порядок предоставления субсидий устанавливается органами местного самоуправления самостоятельно.</text:p>
      <text:p text:style-name="P10"><text:tab/>В случаях, предусмотренных Законом №94-ФЗ, Президент Российской Федерации (далее - РФ), Правительство РФ вправе принимать нормативные <text:soft-page-break/>правовые акты, регулирующие отношения, связанные с размещением заказов.</text:p>
      <text:p text:style-name="P10">Федеральный орган исполнительной власти, осуществляющий нормативное правовое регулирование в сфере размещения заказов, вправе принимать нормативные правовые акты, регулирующие отношения, связанные с размещением заказов, в случаях и в пределах, которые предусмотрены настоящим Федеральным законом и принятыми в соответствии с ним нормативными правовыми актами Правительства РФ.</text:p>
      <text:p text:style-name="P10"><text:tab/>Однако, органу местного самоуправления не предоставлены полномочия по установлению порядка финансирования выполнения работ, оказания услуг для муниципальных нужд, а также установлению категории и (или) критериев отбора хозяйствующих субъектов для поставки товаров, выполнения работ, оказания услуг для муниципальных нужд.</text:p>
      <text:p text:style-name="P5"><text:tab/>Таким образом, статья 78 БК РФ не подлежит применению в случае выделения бюджетных средств на оплату работ по решению вопросов местного значения, являющихся муниципальными нуждами, поскольку порядок расходования бюджетных средств и отбора хозяйствующих субъектов для выполнения вышеуказанных работ установлен специальными нормами 72 статьи БК РФ, Закона 94-ФЗ, Закона 131-ФЗ, а именно путем размещения муниципального заказа.</text:p>
      <text:p text:style-name="P5"><text:tab/>В материалах дела имеются заключение Контрольно-счетной палаты г. Смоленска на Проект бюджета (от 20.12.2012 № 165), а также письмо руководителя аппарата Счетной палаты РФ (от 30.01.2013 № 15-01/47) подтверждающие выводы комиссии ФАС России.</text:p>
      <text:p text:style-name="P9"><text:span text:style-name="T3"><text:tab/>V</text:span><text:span text:style-name="T4">. Финансирование работ для муниципальных нужд путем предоставления субсидий без обязательного соблюдения процедур, предусмотренных Законом № 94-ФЗ создает предпосылки для нарушения прав хозяйствующих субъектов на товарных рынках, на которых муниципальное образование в лице своих органов выступает заказчиком товаров, работ, услуг, поскольку ограничивает  право хозяйствующих субъектов конкурировать за получение бюджетных денежных средств в случае проведения торгов, право на обжалование результатов торгов, в порядке, предусмотренном Законом № 94-ФЗ, создает или может создать преимущественные условия осуществления деятельности для отдельных хозяйствующих субъектов, что приводит и (или) может привести к недопущению, ограничению, устранению конкуренции.</text:span></text:p>
      <text:p text:style-name="P5"><text:tab/>Пунктом 2 порядка № 112-адм определены, в частности, следующие критерии отбора хозяйствующих субъектов, претендующих на получение субсидий:</text:p>
      <text:p text:style-name="P18"><text:span text:style-name="T11"><text:tab/>- </text:span><text:span text:style-name="T1">наличие свидетельства на разработку пректно-сметной документации, выданного саморегулироемой организацией в соответствии с действующим </text:span><text:soft-page-break/><text:span text:style-name="T1">законодательством.</text:span></text:p>
      <text:p text:style-name="P18"><text:span text:style-name="T11"><text:tab/>- </text:span><text:span text:style-name="T1">наличие производственно-технологической лаборатории.</text:span></text:p>
      <text:p text:style-name="P18"><text:span text:style-name="T11"><text:tab/>- </text:span><text:span text:style-name="T1">государственная регистрация хозяйствующего субъекта на территории<text:line-break/>г. Смоленска.</text:span></text:p>
      <text:p text:style-name="P19"><text:tab/>Пунктами 2 порядка № 113-адм, порядка №68-адм определен, в частности, следующий критерий отбора хозяйствующих субъектов, претендующих на получение субсидий - государственная регистрация хозяйствующего субъекта на территории г. Смоленска.</text:p>
      <text:p text:style-name="P19"><text:tab/>Однако, действующим законодательством РФ не установлено требований о необходимости наличия у хозяйствующим субъектов свидетельства на разработку проектно-сметной документации (ОКВЭД — 74.20.13) для осуществления ими деятельности, связанной с выполнением работ, оказанием услуг в сфере строительства и ремонта автомобильных дорог (ОКВЭД — 45.23.1).</text:p>
      <text:p text:style-name="P19"><text:tab/>Кроме того, пунктом 17 Решения о бюджете не регламентировано представление субсидий хозяйствующим субъектам на возмещение затрат по осуществлению деятельности в области инженерно-технического проектирования.</text:p>
      <text:p text:style-name="P20"><text:tab/>Действующим законодательством РФ не установлено требований о необходимости наличия у хозяйствующим субъектов производственно-технологической лаборатории для осуществления ими деятельности, связанной с выполнением работ, оказанием услуг в сфере строительства и ремонта автомобильных дорог.</text:p>
      <text:p text:style-name="P20"><text:tab/>В соответствии с статьей 8 Конституции Российской Федерации в Российской Федерации гарантируются единство экономического пространства, свободное перемещение товаров, услуг и финансовых средств, поддержка конкуренции, свобода экономической деятельности. </text:p>
      <text:p text:style-name="P18"><text:span text:style-name="T4"><text:tab/>Таким образом, порядки № 112-адм, №113-адм, № 68-адм содержат </text:span><text:span text:style-name="T1">не предусмотренные законодательством Российской Федерации излишние требования к хозяйствующим субъектам - участникам отбора на право получения субсидий из бюджета г. Смоленска, создают ограничения по кругу лиц в границах регистрации г. Смоленска, и ставят в зависимость получение хозяйствующими субъектам субсидии от наличия свидетельства на разработку пректно-сметной документации, наличия производственно-технологической лаборатории. </text:span></text:p>
      <text:p text:style-name="P20"><text:tab/>Согласно информации, предоставленной на запросы ФАС России от 10.07.2013 № КА/26733/13, от 11.10.2013 № АГ/39747/13 Территориальным органом Федеральной службы государственной статистики по Смоленской области, на территории г. Смоленска и Смоленской области зарегистрировано и осуществляют хозяйственную деятельность 232 хозяйствующих субъекта основным видом деятельности которых по коду ОКВЭД 45.23.1 является строительство и ремонт автомобильных дорог, 287 хозяйствующих субъекта, <text:soft-page-break/>основным видом деятельности которых по коду ОКВЭД 90.00.1 является удаление и обработка сточных вод, 46 хозяйствующих субъектов, основным видом деятельности которых по коду ОКВЭД 90.00.3 является уборка территорий.</text:p>
      <text:p text:style-name="P18"><text:span text:style-name="T4"><text:tab/>С</text:span><text:span text:style-name="T1">ледовательно, рынки возмездного выполнения работ, оказания услуг в сферах содержания и ремонта автомобильных дорог, улиц, искусственных сооружений на них и дворовых территорий, уборки территорий, содержание сетей ливневой канализации, содержания остановок общественного транспорта, содержания, благоустройства и озеленения территории, организации и содержания мест захоронения, содержания гидротехнических сооружений являются конкурентными. </text:span></text:p>
      <text:p text:style-name="P20"><text:tab/>Согласно информации, предоставленной на запрос ФАС России от 04.06.2013      № АГ/21602/13 в адрес участников рынков, 4 хозяйствующие субъекта, имеющих государственную регистрацию в административных границах Смоленской области, а также на территории г. Смоленска высказали свою заинтересованность в участии в конкурсах, проводимых в соответствии с нормами Закона № 94-ФЗ на право заключения муниципальных контрактов, связанных с выполнением работ, оказанием услуг в сферах содержания и ремонта автомобильных дорог, улиц, искусственных сооружений на них и дворовых территорий. </text:p>
      <text:p text:style-name="P20"><text:tab/>Указанные действия привели (могли привести) к созданию хозяйствующим субъектам необоснованных препятствий к участию в торгах по выполнению заказа на выполнение работ, оказание услуг в рассматриваем сферах, и, как следствие, к ограничению конкуренции.</text:p>
      <text:p text:style-name="P20"><text:tab/>Согласно части 1 статьи 15 Закона о защите конкуренции органам местного самоуправления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. </text:p>
      <text:p text:style-name="P18"><text:span text:style-name="T4"><text:tab/>Таким образом, действия Совета, выразившиеся в принятии Решения о бюджете, в части, предусматривающей предоставление </text:span><text:span text:style-name="T9">субсидий юридическим лицам, индивидуальным предпринимателям - производителям товаров, работ, услуг, осуществляющим деятельность на территории муниципального образования г. Смоленска, относящихся к муниципальным нуждам, </text:span><text:span text:style-name="T4">без осуществления процедур размещения заказов путем проведения торгов в соответствии с требованиями Закона №94-ФЗ, </text:span><text:span text:style-name="T1">что приводит к ограничению конкуренции,</text:span> <text:span text:style-name="T4">содержат нарушение части 1 статьи 15 Закона о защите конкуренции.</text:span></text:p>
      <text:p text:style-name="P20"><text:tab/>Действия Администрации города Смоленска, выразившиеся в разработке и внесении на рассмотрение в соответствии со статьей 22 Положения о бюджетном процессе г. Смоленске Проекта бюджета в Совет в части, предусматривающей предоставление <text:span text:style-name="T6">субсидий юридическим лицам, индивидуальным </text:span><text:soft-page-break/><text:span text:style-name="T6">предпринимателям - производителям товаров, работ, услуг, осуществляющим деятельность на территории муниципального образования г. Смоленска, относящихся к муниципальным нуждам, </text:span>без осуществления процедур размещения заказов путем проведения торгов в соответствии с требованиями Закона №94-ФЗ, а также во исполнение Решения о бюджете утверждение порядка №112-адм, порядка № 113-адм, порядка № 68-адм, <text:span text:style-name="T6">которые устанавливают требования к претендентам на право получения субсидий, не предусмотренные законодательством Российской Федерации, что приводит к ограничению конкуренции, содержат нарушение части 1 статьи 15 Закона о защите конкуренции. </text:span></text:p>
      <text:p text:style-name="P21"><text:tab/>Комиссия ФАС России считает, что УДХ Администрации, УЖКХ Администрации являлись исполнителями Решения о бюджете и не могли провести аукционы в соответствии с 94-ФЗ, под цели которых бюджетом г.Смоленска не закреплено их финансирование. Действия по отбору хозяйствующих субъектов на право получения субсидий из бюджета г. Смоленска в соответствии с порядками № 113-адм, № 112-адм, № 68-адм, а также фактическое представление субсидий путем заключения договоров с МКП не содержат нарушения части 1 статьи 15 Закона о защите конкуренции.</text:p>
      <text:p text:style-name="P19"><text:tab/>Таким образом, руководствуясь статьей 23, частью 1 статьи 39, частями 1-3 статьи 41, статьей 49 Закона о защите конкуренции, Комиссия</text:p>
      <text:p text:style-name="P17"/>
      <text:p text:style-name="P14">Р Е Ш И Л А:</text:p>
      <text:p text:style-name="P15"><text:s/></text:p>
      <text:p text:style-name="P5"><text:bookmark text:name="OLE_LINK11"/><text:tab/>1. Признать в действиях Совета нарушение части 1 статьи 15 Закона о защите конкуренции, выразившееся в издании Решения о бюджете № 798 <text:span text:style-name="T12">в части, предоставления </text:span><text:span text:style-name="T10">субсидий хозяйствующим субъектам - производителям товаров, работ, услуг, относящихся к муниципальным нуждам, в нарушение </text:span><text:span text:style-name="T12">требований Закона № 94-ФЗ, что привело к ограничению конкуренции.</text:span> </text:p>
      <text:p text:style-name="P5"><text:bookmark text:name="OLE_LINK111"/><text:tab/>2. Признать в действиях Администрации нарушение пункта 2 части 1 статьи 15 Закона о защите конкуренции в части необоснованного препятствования осуществления хозяйственной деятельности, выразившееся:</text:p>
      <text:p text:style-name="P6"><text:tab/>- в разработке и внесении на рассмотрение Проекта бюджета в Совет, в части, предусматривающей предоставление <text:span text:style-name="T6">субсидий хозяйствующим субъектам - производителям товаров, работ, услуг, относящихся к муниципальным нуждам, </text:span>без осуществления процедур размещения заказов путем проведения торгов в соответствии с требованиями Закона №94-ФЗ;</text:p>
      <text:p text:style-name="P6"><text:tab/>- в утверждении, во  исполнение Решения о бюджете №798, порядков № 112-адм,   № 113-адм, № 68-адм, <text:span text:style-name="T6">которые устанавливают требования к претендентам на </text:span><text:span text:style-name="T6">право получения субсидий, не предусмотренные законодательством Российской </text:span><text:soft-page-break/><text:span text:style-name="T6">Федерации, что привело к ограничению круга хозяйствующих субъектов, которые могли бы претендовать на получение субсидий при размещении заказа путем проведения торгов в соответствии с Законом № 94-ФЗ, и тем самым привело к ограничению конкуренции.</text:span></text:p>
      <text:p text:style-name="P5"><text:tab/>3. Прекратить дело в отношении УДХ Администрации по признакам нарушения части 1 статьи 15 Закона о защите конкуренции в связи с отсутствием нарушения антимонопольного законодательства в рассматриваемых Комиссией действиях данного лица. </text:p>
      <text:p text:style-name="P5"><text:tab/>4. Выдать Совету предписание о прекращении нарушения антимонопольного законодательства.</text:p>
      <text:p text:style-name="P5"><text:tab/>5. Выдать Администрации предписание о прекращении нарушения антимонопольного законодательства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ED7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52ED74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5:25:20.88</meta:creation-date>
    <dc:date>2014-05-24T13:56:30</dc:date>
    <meta:editing-duration>PT7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1" meta:paragraph-count="82" meta:word-count="2969" meta:character-count="23978"/>
    <meta:user-defined meta:name="Поле 1"/>
    <meta:user-defined meta:name="Поле 2"/>
    <meta:user-defined meta:name="Поле 3"/>
    <meta:user-defined meta:name="Поле 4"/>
  </office:meta>
</office:document-meta>
</file>