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0508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8.94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8.9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8.996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8.67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29f4f3-bc97-4962-ada9-56f1fad419c8" text:name="BossProviderVariable"/>
      </text:user-field-decls>
      <text:p text:style-name="P12"><text:s text:c="27"/></text:p>
      <text:p text:style-name="P7"> </text:p>
      <text:p text:style-name="P8"/>
      <text:p text:style-name="P8"> </text:p>
      <text:p text:style-name="P4">Решение</text:p>
      <text:p text:style-name="P4">по результатам рассмотрения ходатайства</text:p>
      <text:p text:style-name="P4"> </text:p>
      <text:p text:style-name="P6"><text:span text:style-name="T1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компании </text:span>«НАПЬЕ ГРУП ЛИМИТЕД»<text:span text:style-name="T1"> (место нахождения: </text:span>12 Чартерхаус Сквейр, Лондон, ЕС1М 6АХ<text:span text:style-name="T1">; основной вид деятельности –</text:span> управление активами<text:span text:style-name="T1">) </text:span>о приобретении прав, позволяющих определять условия осуществления предпринимательской деятельности  ЗАО «Кентек» <text:span text:style-name="T1">(место нахождения: </text:span>ул. 3-я Хорошевская, д. 18, корп. 2, Москва, 123298; основной вид деятельности – <text:span text:style-name="T1">оптовая торговля автомобильными деталями, узлами и принадлежностями</text:span>) и ЗАО «Кентек Санкт-Петербург»<text:span text:style-name="T1"> (место нахождения: </text:span>ул. Сердобольская, д. 65А, Санкт-Петербург, 197342; основной вид деятельности – <text:span text:style-name="T1">оптовая торговля автомобильными деталями, узлами и принадлежностями</text:span>), поданное 05.12.2013 в соответствии со статьей 28 Закона о защите конкуренции, и установила следующее.</text:p>
      <text:p text:style-name="P9"><text:tab/>Сделка, являющаяся предметом указанного ходатайства, не приведет к ограничению конкуренции.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0508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120779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70508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09:18:17.26</meta:creation-date>
    <dc:date>2014-05-24T13:58:11.14</dc:date>
    <meta:editing-duration>PT5M9S</meta:editing-duration>
    <meta:editing-cycles>1</meta:editing-cycles>
    <meta:generator>OpenOffice.org/3.4.1$Win32 OpenOffice.org_project/341m1$Build-9593</meta:generator>
    <meta:print-date>2013-12-19T17:02:37.74</meta:print-date>
    <meta:document-statistic meta:table-count="0" meta:image-count="1" meta:object-count="0" meta:page-count="1" meta:paragraph-count="12" meta:word-count="152" meta:character-count="1259"/>
    <meta:user-defined meta:name="Поле 1"/>
    <meta:user-defined meta:name="Поле 2"/>
    <meta:user-defined meta:name="Поле 3"/>
    <meta:user-defined meta:name="Поле 4"/>
  </office:meta>
</office:document-meta>
</file>