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129C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 style:master-page-name="First_20_Page">
      <style:paragraph-properties style:page-number="auto"/>
    </style:style>
    <style:style style:name="P12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7ffaa2-34a1-4f44-ac71-e608fdbf4b0a" text:name="BossProviderVariable"/>
      </text:user-field-decls>
      <text:p text:style-name="P11"/>
      <text:p text:style-name="P5"/>
      <text:p text:style-name="P2"/>
      <text:p text:style-name="P2"/>
      <text:p text:style-name="P3"/>
      <text:p text:style-name="P3"/>
      <text:p text:style-name="P3"/>
      <text:p text:style-name="P3"/>
      <text:p text:style-name="P6">Решение</text:p>
      <text:p text:style-name="P6">по результатам рассмотрения ходатайства</text:p>
      <text:p text:style-name="P7"/>
      <text:p text:style-name="P4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Управляющая компания «Региональные Объединенные Системы Водоканал» (место нахождения: 115191, г. Москва, пер. Гамсоновский, д. 2, стр. 4; основной вид деятельности – консультирование по вопросам коммерческой деятельности и управления) о даче согласия на приобретение прав, позволяющих осуществлять функции исполнительного органа Общества с ограниченной ответственностью «Оренбург Водоканал» (место нахождения: 460001, <text:s text:c="24"/>г. Оренбург, ул. Потехина, д. 41; основные виды деятельности – распределение воды; удаление и обработка сточных вод), и сообщает, что приняла решение об удовлетворении данного ходатайства.</text:p>
      <text:p text:style-name="P7"/>
      <text:p text:style-name="P7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129C4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4129C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3T14:16:23.12</meta:creation-date>
    <dc:date>2014-05-24T14:01:14.43</dc:date>
    <meta:editing-duration>PT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7" meta:character-count="885"/>
    <meta:user-defined meta:name="Поле 1"/>
    <meta:user-defined meta:name="Поле 2"/>
    <meta:user-defined meta:name="Поле 3"/>
    <meta:user-defined meta:name="Поле 4"/>
  </office:meta>
</office:document-meta>
</file>