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18DC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indent="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P9" style:family="paragraph" style:parent-style-name="Standard">
      <style:paragraph-properties fo:margin-left="0cm" fo:margin-right="0cm" fo:text-indent="1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indent="10.502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14" style:family="paragraph" style:parent-style-name="Standard" style:master-page-name="First_20_Page">
      <style:paragraph-properties fo:margin-left="0cm" fo:margin-right="0cm" fo:text-indent="1cm" style:auto-text-indent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1d6e85-e040-46d6-bafd-f633c4e64afe" text:name="BossProviderVariable"/>
      </text:user-field-decls>
      <text:p text:style-name="P14"><text:s text:c="10"/></text:p>
      <text:p text:style-name="P9"/>
      <text:p text:style-name="P9"><text:s text:c="36"/></text:p>
      <text:p text:style-name="P7"><text:span text:style-name="T2"><text:s text:c="76"/></text:span><text:s text:c="39"/><text:span text:style-name="T1"><text:s text:c="90"/></text:span></text:p>
      <text:p text:style-name="P9"><text:s text:c="67"/></text:p>
      <text:p text:style-name="P7"><text:s text:c="162"/></text:p>
      <text:p text:style-name="P9"/>
      <text:p text:style-name="P9"><text:s text:c="39"/></text:p>
      <text:p text:style-name="P3"><text:s text:c="56"/>РЕШЕНИЕ <text:s text:c="6"/></text:p>
      <text:p text:style-name="P3"><text:s text:c="32"/>по результатам рассмотрения ходатайства</text:p>
      <text:p text:style-name="P11"/>
      <text:p text:style-name="P6"><text:span text:style-name="T1"><text:s text:c="7"/>В соответствии со статьей <text:s/>33 Федерального закона от 26.07.2006 <text:s/>№135-ФЗ <text:s/>«О защите конкуренции» (далее - Закон о защите конкуренции) <text:s/>Федеральная антимонопольная служба рассмотрела <text:s/>ходатайство <text:s/>ОАО </text:span><text:span text:style-name="T2">«Эй Джи Си Борский</text:span><text:span text:style-name="T1"> <text:s/></text:span><text:span text:style-name="T2">стекольный завод» <text:s/></text:span><text:span text:style-name="T1">(место нахождения: </text:span><text:span text:style-name="T3">г.Бор, Нижегородская обл.</text:span><text:span text:style-name="T1">, 606440; основной <text:s/>вид деятельности – производство листового и автомобильного стекла) о приобретении 100% доли в уставном капитале ООО «Автокомпонент: компрессоры» <text:s/>(место нахождения: ул. Ш-2, корп. 1/1, территория <text:s/>ОЭЗ «Алабуга», г.Елабуга, Елабужский муниципальный район, Республика Татарстан, 423600; основные <text:s/>виды деятельности – производство частей и принадлежностей автомобилей и двигателей), <text:s/>поданное 26.11.2013 в соответствии со статьей 28 Закона о защите конкуренции, и установила следующее</text:span><text:span text:style-name="T2">. </text:span></text:p>
      <text:p text:style-name="P5"><text:s text:c="5"/>Сделка, ставшая предметом настоящего ходатайства, не приведет к ограни- чению конкуренции.</text:p>
      <text:p text:style-name="P13"><text:s text:c="5"/>Руководствуясь пунктом 1 части 2 статьи 33 Закона о защите конкуренции, Федеральная антимонопольная служба приняла решение об удовлетворении данного ходатайства. 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18DC2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D18DC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3:37:22.71</meta:creation-date>
    <dc:date>2014-05-24T14:03:33.45</dc:date>
    <meta:editing-duration>PT3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33" meta:character-count="1717"/>
    <meta:user-defined meta:name="Поле 1"/>
    <meta:user-defined meta:name="Поле 2"/>
    <meta:user-defined meta:name="Поле 3"/>
    <meta:user-defined meta:name="Поле 4"/>
  </office:meta>
</office:document-meta>
</file>