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6684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 style:font-size-asian="10pt" style:font-size-complex="10pt"/>
    </style:style>
    <style:style style:name="P9" style:family="paragraph" style:parent-style-name="Heading_20_2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05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line-height-at-least="0.64cm"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variant="normal" fo:text-transform="none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72a55-159d-4e49-bc9f-a78d0e686a78" text:name="BossProviderVariable"/>
      </text:user-field-decls>
      <text:p text:style-name="P14"> </text:p>
      <text:p text:style-name="P10"/>
      <text:h text:style-name="P9" text:outline-level="2">ОПРЕДЕЛЕНИЕ</text:h>
      <text:p text:style-name="P5">о принятии и назначении рассмотрения жалобы </text:p>
      <text:p text:style-name="P5">на постановление по делу об административном правонарушении </text:p>
      <text:p text:style-name="P5">№ 02-04/69-2012</text:p>
      <text:p text:style-name="P4">  </text:p>
      <text:p text:style-name="P4"><text:span text:style-name="T1">«13» декабря 2</text:span>013 г.                                        <text:s text:c="3"/>           <text:s text:c="5"/>                            г. Москва</text:p>
      <text:p text:style-name="P4"> </text:p>
      <text:p text:style-name="P12">Я, заместитель Руководителя Федеральной антимонопольной службы Голомолзин Анатолий Николаевич, рассмотрев жалобу защитника <text:s text:c="26"/>ООО «С-Транс-С» по доверенности от 15.10.2013 б/н Ощериной О.Н. на постановление о назначении административного наказания по делу об административном правонарушении № 02-04/69-2012 от 27.12.2012 в отношении ООО «С-Транс-С», вынесенное руководителем Бурятского УФАС России Потаповой Е.И. (далее — Жалоба),</text:p>
      <text:p text:style-name="P4"> </text:p>
      <text:p text:style-name="P7">ОПРЕДЕЛИЛ:</text:p>
      <text:p text:style-name="P4"> </text:p>
      <text:list xml:id="list6817587053598991867" text:style-name="L1">
        <text:list-item>
          <text:list>
            <text:list-item>
              <text:list>
                <text:list-item>
                  <text:p text:style-name="P16">Принять Жалобу к рассмотрению.</text:p>
                </text:list-item>
                <text:list-item>
                  <text:p text:style-name="P18">Назначить рассмотрение Жалобы на «<text:span text:style-name="T2">13</text:span>» <text:span text:style-name="T1">января </text:span>2014 г. в 10 часов <text:s text:c="19"/><text:span text:style-name="T1">00</text:span> минут по адресу: г. Москва, ул. Садовая - Кудринская, д. 11, этаж 4, каб. 420.</text:p>
                </text:list-item>
                <text:list-item>
                  <text:p text:style-name="P18">Бурятскому УФАС России представить в ФАС России обоснованную позицию территориального управления по вопросам, изложенным в жалобе, и надлежащим образом заверенные копии всех имеющихся материалов дела об административном правонарушении № 02-04/69-2012, а также информацию об обжаловании постановления в судебном порядке.</text:p>
                </text:list-item>
              </text:list>
            </text:list-item>
          </text:list>
        </text:list-item>
      </text:list>
      <text:p text:style-name="P13"/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668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668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9:52:18.60</meta:creation-date>
    <dc:date>2014-05-24T14:04:57.47</dc:date>
    <meta:editing-duration>PT7M56S</meta:editing-duration>
    <meta:editing-cycles>1</meta:editing-cycles>
    <meta:generator>OpenOffice.org/3.4.1$Win32 OpenOffice.org_project/341m1$Build-9593</meta:generator>
    <meta:print-date>2013-12-15T20:15:53.41</meta:print-date>
    <meta:document-statistic meta:table-count="0" meta:image-count="1" meta:object-count="0" meta:page-count="2" meta:paragraph-count="20" meta:word-count="147" meta:character-count="1239"/>
    <meta:user-defined meta:name="Поле 1"/>
    <meta:user-defined meta:name="Поле 2"/>
    <meta:user-defined meta:name="Поле 3"/>
    <meta:user-defined meta:name="Поле 4"/>
  </office:meta>
</office:document-meta>
</file>