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F7EA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color="#000000"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536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36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Heading_20_2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10.05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5" style:family="text">
      <style:text-properties fo:font-variant="normal" fo:text-transform="none" style:font-name="Times New Roman" fo:letter-spacing="normal" fo:font-style="normal" fo:font-weight="normal"/>
    </style:style>
    <style:style style:name="T6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3f065d-5500-4ab5-9b7f-e5057104d50b" text:name="BossProviderVariable"/>
      </text:user-field-decls>
      <text:p text:style-name="P27"><text:s/> </text:p>
      <text:p text:style-name="P10"> </text:p>
      <text:p text:style-name="P16">ЗАО «НИКИФОР»</text:p>
      <text:p text:style-name="P16"/>
      <text:p text:style-name="P16">ул. 8 Марта, д. 2/5,</text:p>
      <text:p text:style-name="P16">г. Тюмень, 625000</text:p>
      <text:p text:style-name="P16"/>
      <text:p text:style-name="P16">Ялуторовский тракт, 11 км, <text:s text:c="11"/>а/я 184,</text:p>
      <text:p text:style-name="P16">г. Тюмень, 625014</text:p>
      <text:p text:style-name="P16"/>
      <text:p text:style-name="P16">Руководителю </text:p>
      <text:p text:style-name="P16">Тюменского УФАС России</text:p>
      <text:p text:style-name="P16">Д.В. Шалабодову</text:p>
      <text:p text:style-name="P16"/>
      <text:p text:style-name="P16">ул. Холодильная, д. 58а,</text:p>
      <text:p text:style-name="P16">г. Тюмень, 625048</text:p>
      <text:p text:style-name="P16"/>
      <text:h text:style-name="P15" text:outline-level="2">РЕШЕНИЕ</text:h>
      <text:p text:style-name="P11">о рассмотрении жалобы на постановление </text:p>
      <text:p text:style-name="P11">по делу об административном правонарушении </text:p>
      <text:p text:style-name="P11">№ А 13/249</text:p>
      <text:p text:style-name="P10">  </text:p>
      <text:p text:style-name="P10"><text:span text:style-name="T1">«09» декабря </text:span>2013 г.                                        <text:s text:c="3"/>           <text:s text:c="5"/>                            г. Москва</text:p>
      <text:p text:style-name="P10"> </text:p>
      <text:p text:style-name="P17">Я, заместитель Руководителя Федеральной антимонопольной службы Голомолзин Анатолий Николаевич, рассмотрев жалобу защитника <text:s text:c="26"/>ЗАО «НИКИФОР» по доверенности от от 10.05.2011 № 4/С Миронова Г.М. на постановление № А 13/249 о назначении административного наказания за нарушение антимонопольного законодательства от 23.10.2013 в отношении <text:s text:c="12"/>ЗАО «НИКИФОР», вынесенное заместителем руководителя Тюменского УФАС России Веретенниковым И.В. (далее — Жалоба), в отсутствии законного представителя ЗАО «НИКИФОР», уведомленного надлежащим образом о времени и месте рассмотрени<text:span text:style-name="T1">я</text:span> Жалобы, в присутствии защитника <text:s text:c="24"/>ЗАО «НИКИФОР» по доверенности от 10.05.2011 б/н Мироновой Г.М., 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</text:p>
      <text:p text:style-name="P10"> </text:p>
      <text:p text:style-name="P12">УСТАНОВИЛ:</text:p>
      <text:p text:style-name="P10"> </text:p>
      <text:p text:style-name="P18"><text:soft-page-break/>В ФАС России поступила Жалоба по результатам рассмотрения которой установлено следующее. </text:p>
      <text:p text:style-name="P18">Во исполнение поручения Правительства Российской Федерации <text:s text:c="19"/>от 29.04.2011 № ИС-205в Тюменским УФАС России проводится еженедельный мониторинг оптовых и розничных цен на нефтепродукты и еженедельный мониторинг складских запасов нефтепродуктов вертикально-интегрированных нефтеносных компаний и независимых сетей автозаправочный станций, а также в соответствии с письмом ФАС России от 04.05.2011 № АГ/2261-ПР еженедельный мониторинг и анализ поставки и отпуска <text:span text:style-name="T5">предприятиям нефтепродуктообеспечения, в связи с чем, на основании статьи 25 Федерального закона от 26.07.2006 № 135-ФЗ «О защите конкуренции» (далее — Закон о защите конкуренции) Тюменским УФАС России в адрес <text:s text:c="25"/>ЗАО «НИКИФОР» направлен запрос (мотивированное требование) <text:s text:c="25"/>от 11.05.2011 № ДШ/3822 (далее — Запрос).</text:span></text:p>
      <text:p text:style-name="P21">Согласно Запросу ЗАО «НИКИФОР» надлежало каждый вторник, <text:s text:c="20"/>с 17.05.2011 направлять в Тюменское УФАС России данные об остатках нефтепродуктов в местах хранения, расположенных на территории Тюменской области (без автономных округов) согласно приложенной к Запросу форме. </text:p>
      <text:p text:style-name="P21">Форма отчетности предусматривает представление данных за истекшую неделю, срок предоставление вторник, движение запасов нефтепродуктов, отражается за каждый день отчетной недели (понедельник — воскресенье).</text:p>
      <text:p text:style-name="P6"><text:span text:style-name="T8">Указанную в Запросе информация надлежало представлять посредством направления на адрес электронной почты </text:span><text:span text:style-name="T9">to72-ivanova@fas.gov.ru </text:span><text:span text:style-name="T8">или по факсу</text:span><text:span text:style-name="T2"> +7 (3452) 505-914.</text:span></text:p>
      <text:p text:style-name="P7">02.09.2011 Тюменским УФАС России направлено письмо от 02.09.2011 № ДШ/6948 (далее — Письмо) о внесении изменений в форму представления информации (приложение к Запросу) об остатках топлива на нефтебазах, согласно которой сведения по дизельному топливу необходимо предоставлять раздельно по видам: зимнему и летнему.</text:p>
      <text:p text:style-name="P7">Письмо вручено ЗАО «НИКИФОР» 12.09.2011, что подтверждается уведомлением о вручении заказного письма с номером почтового идентификатора № 62504841278128.</text:p>
      <text:p text:style-name="P6"><text:span text:style-name="T2">При рассмотрении дела об административном правонарушении <text:s text:c="21"/>№ А 13/249 должностным лицом Тюменского УФАС России правомерно </text:span><text:span text:style-name="T2">установлено нарушение ЗАО «НИКИФОР» установленного Запросом срока представления информации: 26.06.2013 (среда); 19.06.2013(среда); 29.05.2013 (среда), что подтверждается распечатками сопроводительных писем направленных ЗАО «НИКИФОР» в адрес Тюменского УФАС России. </text:span></text:p>
      <text:p text:style-name="P7">При рассмотрении Жалобы установлено, что информация о невозможности своевременного представления информации по Запросу от <text:s text:c="14"/>ЗАО «НИКИФОР» в адрес Тюменского УФАС России не направлялась.</text:p>
      <text:p text:style-name="P7">Таким образом, должностным лицом Тюменского УФАС России в <text:soft-page-break/>действиях ЗАО «НИКИФОР» правомерно установлено нарушение части 5 статьи 19.8 КоАП, выразившиеся в несвоевременном непредставлении информации по запросу антимонопольного органа, что подтверждается протоколом № А 13/195 об административном правонарушении от 01.08.2013 и другими материалами дела № А 13/249.</text:p>
      <text:p text:style-name="P7">При вынесении постановления № А 13/249 о назначении административного наказания за нарушение антимонопольного законодательства должностным лицом Тюменского УФАС России был учтен характер совершенного административного правонарушения, имущественное и финансовое положение юридического лица, а также отсутствие обстоятельств смягчающих и обстоятельств, отягчающих административную ответственность.</text:p>
      <text:p text:style-name="P5"><text:span text:style-name="T4">Вместе с тем, в соответствии со статьей 2.9 КоАП п</text:span><text:span text:style-name="T3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0"><text:span text:style-name="T2">Согласно пунктам 18 и 18.1 постановления Пленума Высшего Арбитражного Суда Российской Федерации от 02.06.2004 № 10 п</text:span><text:span text:style-name="T7">ри квалификации правонарушения в качестве малозначительного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</text:span><text:span text:style-name="T10">При квалификации административного правонарушения в качестве малозначительного надлежит учитывать, что </text:span><text:a xlink:type="simple" xlink:href="consultantplus://offline/ref=C323E9F54A39725D6E6EACAC89F153F1E81CD5CE38E6693FBA21A2C4B0FFE42F7642079CB53DF1287602O"><text:span text:style-name="T11">статья 2.9</text:span></text:a><text:span text:style-name="T10"> КоАП не содержит оговорок о ее неприменении к каким-либо составам правонарушений, предусмотренным </text:span><text:a xlink:type="simple" xlink:href="consultantplus://offline/ref=C323E9F54A39725D6E6EACAC89F153F1E81CD5CE38E6693FBA21A2C4B07F0FO"><text:span text:style-name="T11">КоАП</text:span></text:a><text:span text:style-name="T10">.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C323E9F54A39725D6E6EACAC89F153F1E81CD5CE38E6693FBA21A2C4B07F0FO"><text:span text:style-name="T11">КоАП</text:span></text:a><text:span text:style-name="T10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статье </text:span><text:a xlink:type="simple" xlink:href="consultantplus://offline/ref=C323E9F54A39725D6E6EACAC89F153F1E81CD5CE38E6693FBA21A2C4B0FFE42F7642079CB53DF0297605O"><text:span text:style-name="T11">Особенной части</text:span></text:a><text:span text:style-name="T10"> КоАП ответственность определена за неисполнение какой-либо обязанности и не ставится в зависимость от наступления каких-либо последствий. Квалификация правонарушения как малозначительного может иметь место только в исключительных случаях и производится применительно к обстоятельствам конкретного совершенного лицом деяния. </text:span></text:p>
      <text:p text:style-name="P22">В связи с тем, что действия ЗАО «НИКИФОР» выразившиеся в нарушении сроков представления информации по Запросу не повлекли нарушений при исполнении Тюменским УФАС России своих полномочий, а также учитывая добросовестное представление информации по Запросу в предшествующие и последующие после нарушения сроков действия ЗАО <text:soft-page-break/>«НИКИФОР», выразившиеся в несвоевременном представлении информации по Запросу могут быть квалифицированы в качестве малозначительного правонарушения. </text:p>
      <text:p text:style-name="P19"><text:span text:style-name="T6">Постановление № А 13/249 о назначении административного наказания за нарушении антимонопольного законодательства </text:span><text:span text:style-name="T1">должностным лицом Тюменского УФАС России вынесено с соблюдением сроков установленных частью 1 статьи 4.5 КоАП.</text:span></text:p>
      <text:p text:style-name="P19">Руководствуясь пунктом 3 части 1 статьи 30.7 КоАП,</text:p>
      <text:p text:style-name="P23"/>
      <text:p text:style-name="P13">РЕШИЛ:</text:p>
      <text:p text:style-name="P14"> </text:p>
      <text:p text:style-name="P25">Постановление № А 13/249 о назначении административного наказания за нарушение антимонопольного законодательства от 23.10.2013 в отношении <text:s text:c="12"/>ЗАО «НИКИФОР», вынесенное заместителем руководителя Тюменского УФАС России Веретенниковым И.В. отменить, производство по делу прекратить в связи с связи с малозначительностью совершенного правонарушения.</text:p>
      <text:p text:style-name="P2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4"/>
      <text:p text:style-name="P24"/>
      <text:p text:style-name="P8"><text:tab/><text:tab/><text:tab/><text:tab/><text:tab/><text:tab/><text:tab/><text:tab/><text:tab/><text:tab/> <text:s text:c="6"/>А.Н. Голомолзин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Кривцун Е.П.</text:p>
      <text:p text:style-name="P4">8(499) 795-71-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F7E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7F7E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7:26:29.18</meta:creation-date>
    <dc:date>2013-12-20T13:29:40.04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924" meta:character-count="7911"/>
    <meta:user-defined meta:name="Поле 1"/>
    <meta:user-defined meta:name="Поле 2"/>
    <meta:user-defined meta:name="Поле 3"/>
    <meta:user-defined meta:name="Поле 4"/>
  </office:meta>
</office:document-meta>
</file>