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484C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97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9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97cm" fo:margin-right="0cm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9.29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af176-bce1-4fe3-8807-c4ef84c89125" text:name="BossProviderVariable"/>
      </text:user-field-decls>
      <text:p text:style-name="P11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6"/>
      <text:p text:style-name="P7">В соответствии со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Растрим» (место нахождения: Российская Федерация, 119019, г. Москва, <text:s text:c="18"/>ул. Новый Арбат, д. 11, стр. 1; основной вид деятельности – деятельность по управлению финансово-промышленными группами и холдинг-компаниями) <text:s text:c="17"/>о приобретении прав, позволяющих осуществлять функции единоличного исполнительного органа Общества с ограниченной ответственностью «Предприятие жилищно-коммунального хозяйства» (место нахождения: 420087, Республика Татарстан, г. Казань, ул. Родины, д. 8; основной вид деятельности – уборка территорий и аналогичная деятельность) и сообщает, что приняла к сведению данное уведомление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484C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484C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3:54:35.62</meta:creation-date>
    <dc:date>2014-05-24T14:10:14.80</dc:date>
    <meta:editing-duration>PT1M5S</meta:editing-duration>
    <meta:editing-cycles>1</meta:editing-cycles>
    <meta:generator>OpenOffice.org/3.4.1$Win32 OpenOffice.org_project/341m1$Build-9593</meta:generator>
    <meta:print-date>2013-12-20T16:41:39.04</meta:print-date>
    <meta:document-statistic meta:table-count="0" meta:image-count="1" meta:object-count="0" meta:page-count="1" meta:paragraph-count="3" meta:word-count="96" meta:character-count="834"/>
    <meta:user-defined meta:name="Поле 1"/>
    <meta:user-defined meta:name="Поле 2"/>
    <meta:user-defined meta:name="Поле 3"/>
    <meta:user-defined meta:name="Поле 4"/>
  </office:meta>
</office:document-meta>
</file>