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CE9E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8.002cm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1" style:family="paragraph" style:parent-style-name="Standard" style:master-page-name="First_20_Page">
      <style:paragraph-properties fo:margin-left="0cm" fo:margin-right="0cm" fo:text-indent="1cm" style:auto-text-indent="false" style:page-number="auto"/>
      <style:text-properties fo:font-size="14pt" style:font-size-asian="14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7f4c5-96aa-400a-9423-a8cb04de8f13" text:name="BossProviderVariable"/>
      </text:user-field-decls>
      <text:p text:style-name="P11"><text:s text:c="9"/></text:p>
      <text:p text:style-name="P8"/>
      <text:p text:style-name="P7"><text:s text:c="56"/></text:p>
      <text:p text:style-name="P7"><text:s text:c="143"/></text:p>
      <text:p text:style-name="P4"><text:s text:c="55"/>РЕШЕНИЕ <text:s text:c="6"/></text:p>
      <text:p text:style-name="P4"><text:s text:c="33"/>по результатам рассмотрения ходатайства</text:p>
      <text:p text:style-name="P9"/>
      <text:p text:style-name="P3"><text:span text:style-name="T2"><text:s text:c="8"/>В соответствии со статьей <text:s/>33 Федерального закона от 26.07.2006 №135-ФЗ «О защите конкуренции» (далее - Закон о защите конкуренции) <text:s/>Федеральная антимонопольная служба рассмотрела <text:s/>ходатайство <text:s/>АКОО «РОСПАЙЛ ЭНТЕРПРАЙЗИЗ ЛТД.» </text:span><text:span text:style-name="T3">(</text:span><text:span text:style-name="T4">местонахождение: Си Медоу Хаус, Блэкбурн Хайвэй, а/я 116, Род-Таун, Тортола, Британские Виргинские острова; основной вид деятельности — инвестиционная деятельность</text:span><text:span text:style-name="T2">) о приобретении 49,95% голосующих акций <text:s/>КОО «ИНДИПЕНДЕНС ХОЛДИНГЗ ЛИМИТЕД» (</text:span><text:span text:style-name="T4">местонахождение: Темистокли Дерви, 3, Джулия Хаус 1066, Никосия, Кипр; основной вид деятельности — инвестиционная деятельность)</text:span><text:span text:style-name="T2">, что в совокупности с голосующими акциями, имеющимися в распоряжении АКОО «РОСПАЙЛ ЭНТЕРПРАЙЗИЗ ЛТД.» составит 100% голосующих акций <text:s/>КОО «ИНДИПЕНДЕНС ХОЛДИНГЗ ЛИМИТЕД», поданное 04</text:span><text:span text:style-name="T3">.12.2013</text:span><text:span text:style-name="T2"> в соответствии со статьей 28 Закона о защите конкуренции, и установила следующее. </text:span></text:p>
      <text:h text:style-name="P12" text:outline-level="1"><text:span text:style-name="T5"><text:s text:c="6"/></text:span><text:s/>Сделка, ставшая предметом настоящего ходатайства, не приведет к <text:span text:style-name="T6">ограни-чению</text:span> конкуренции. </text:h>
      <text:p text:style-name="P9"><text:s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5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E9E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10.502cm" style:auto-text-indent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CE9E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3:18:39.39</meta:creation-date>
    <dc:date>2014-05-24T14:11:44.41</dc:date>
    <meta:editing-duration>PT4M38S</meta:editing-duration>
    <meta:editing-cycles>1</meta:editing-cycles>
    <meta:generator>OpenOffice.org/3.4.1$Win32 OpenOffice.org_project/341m1$Build-9593</meta:generator>
    <meta:print-date>2013-12-19T17:00:41.80</meta:print-date>
    <meta:document-statistic meta:table-count="0" meta:image-count="1" meta:object-count="0" meta:page-count="1" meta:paragraph-count="11" meta:word-count="141" meta:character-count="1582"/>
    <meta:user-defined meta:name="Поле 1"/>
    <meta:user-defined meta:name="Поле 2"/>
    <meta:user-defined meta:name="Поле 3"/>
    <meta:user-defined meta:name="Поле 4"/>
  </office:meta>
</office:document-meta>
</file>