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95C0A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Nonformat">
      <style:paragraph-properties fo:margin-left="8.8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Nonformat">
      <style:paragraph-properties fo:margin-left="0cm" fo:margin-righ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ConsNonformat">
      <style:paragraph-properties fo:margin-left="9.22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Nonformat">
      <style:paragraph-properties fo:margin-left="9.223cm" fo:margin-right="0cm" fo:text-align="justify" style:justify-single-word="false" fo:orphans="2" fo:widows="2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ConsPlusNonformat">
      <style:paragraph-properties fo:margin-left="9.223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background-color="#00ffff" style:font-size-asian="14pt" style:font-size-complex="14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9.502cm" fo:margin-right="0cm" fo:text-indent="0cm" style:auto-text-indent="false"/>
      <style:text-properties fo:font-size="14pt" fo:background-color="#ffff00" style:font-size-asian="14pt" style:font-size-complex="14pt"/>
    </style:style>
    <style:style style:name="P15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fo:background-color="#ffff00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9" style:family="paragraph" style:parent-style-name="ConsPlusNonformat" style:master-page-name="First_20_Page">
      <style:paragraph-properties fo:margin-left="9.223cm" fo:margin-right="0cm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Nonformat">
      <style:paragraph-properties fo:margin-left="9.223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9dfb02-209a-491c-967d-7090f9a15ae3" text:name="BossProviderVariable"/>
      </text:user-field-decls>
      <text:p text:style-name="P19"/>
      <text:p text:style-name="P6"/>
      <text:p text:style-name="P6"/>
      <text:p text:style-name="P5"/>
      <text:p text:style-name="P3"/>
      <text:p text:style-name="P14"/>
      <text:p text:style-name="P15"/>
      <text:p text:style-name="P15"/>
      <text:p text:style-name="P15"/>
      <text:p text:style-name="P16">О рассмотрении уведомления</text:p>
      <text:p text:style-name="P8"/>
      <text:p text:style-name="P4"><text:span text:style-name="T1">В соответствии </text:span><text:span text:style-name="T2">с частью 2 статьи 28 и</text:span><text:span text:style-name="T1"> статьей 30 Федерального закона от 26 июля 2006 года № 135-ФЗ «О защите конкуренции» Федеральная антимонопольная служба рассмотрела уведомление </text:span><text:span text:style-name="T1">Общества с ограниченной ответственностью «Аутлет» <text:s/>(место нахождения: </text:span><text:span text:style-name="T1">140053, Московская область, <text:s/>г. Котельники, Яничкин проезд, д.2</text:span><text:span text:style-name="T1">; основной вид деятельности – управление недвижимым имуществом) о приобретении 49% долей в уставном капитале </text:span><text:span text:style-name="T1">Общества с ограниченной ответственностью «Белая Дача Парк» (место нахождения: 140053, Московская область, г. Котельники, Яничкин проезд, д.2; основной вид деятельности – хранение и складирование)</text:span><text:span text:style-name="T1"> и сообщает, что приняла к сведению данное уведомление. <text:s/></text:span></text:p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95C0A5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Arial" style:font-size-asian="10pt" style:font-name-complex="Courier New" style:font-size-complex="10pt" style:language-complex="ar" style:country-complex="SA"/>
    </style:style>
    <style:style style:name="ConsNonformat" style:family="paragraph">
      <style:paragraph-properties fo:margin="100%" fo:margin-left="0cm" fo:margin-right="0cm" fo:text-align="justify" style:justify-single-word="false" fo:orphans="2" fo:widows="2" fo:text-indent="1.27cm" style:auto-text-indent="false" style:text-autospace="none"/>
      <style:text-properties style:use-window-font-color="true" style:font-name="Times New Roman" fo:font-size="13pt" fo:language="ru" fo:country="RU" style:font-name-asian="Arial" style:font-size-asian="13pt" style:font-name-complex="Courier New" style:font-size-complex="13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95C0A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7T14:58:57.91</meta:creation-date>
    <dc:date>2014-05-24T14:13:31.69</dc:date>
    <meta:editing-duration>PT1M1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91" meta:character-count="703"/>
    <meta:user-defined meta:name="Поле 1"/>
    <meta:user-defined meta:name="Поле 2"/>
    <meta:user-defined meta:name="Поле 3"/>
    <meta:user-defined meta:name="Поле 4"/>
  </office:meta>
</office:document-meta>
</file>