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3DB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</style:style>
    <style:style style:name="P12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15%"/>
      <style:text-properties style:font-name="Times New Roman1" fo:font-size="10pt"/>
    </style:style>
    <style:style style:name="P14" style:family="paragraph" style:parent-style-name="Standard" style:master-page-name="First_20_Page">
      <style:paragraph-properties fo:margin-left="9.128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128cm" fo:margin-right="0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fo:language="en" fo:country="US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f3651-aa41-421e-897e-fcf14bb731e8" text:name="BossProviderVariable"/>
      </text:user-field-decls>
      <text:p text:style-name="P14"/>
      <text:p text:style-name="P4"/>
      <text:p text:style-name="P4"/>
      <text:p text:style-name="P4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7"/>
      <text:p text:style-name="P8"><text:span text:style-name="T5"><text:tab/></text:span><text:span text:style-name="T1">В соответствии со статьей 33 Федерального закона от 26.07.2006 г. № 135-ФЗ «О защите конкуренции» (далее – Закон о конкуренции) Федеральная антимонопольная служба рассмотрела ходатайство</text:span> <text:span text:style-name="T6">ОАО «Уральская горно-металлургическая компания» (место нахождения: </text:span><text:span text:style-name="T5">л. Ленина, д. 1, г. Верхняя Пышма, Свердловская область, 624091; основной вид деятельности - </text:span><text:span text:style-name="T2">оказание управленческих, коммерческих и технических услуг; добыча и переработка сырья; производство и реализация металлургической продукции; закупка, производство и реализация лома цветных и металлов) о даче предварительного согласия на совершение сделки по приобретению </text:span><text:span text:style-name="T5"><text:s/>ОАО «Уральская горно-металлургическая компания» доли в уставном капитале </text:span><text:span text:style-name="T2">ООО «Агротемпы» (место нахождения: ул. Карла Маркса, д. 3, корп. Б, г. Уфа, Республика Башкортостан, 450076; основной вид деятельности - деятельность агентов по оптовой торговле черными металлами) номинальной стоимостью 133 051 170 рублей, доли в уставном капитале ООО «Метснабал» (место нахождения: ул. Карла Маркса, д. 3, корп. Б, г. Уфа, Республика Башкортостан, 450076; основной вид деятельности - деятельность агентов по оптовой торговле черными металлами) номинальной стоимостью 136 570 532 рублей, доли в уставном капитале <text:s/>ООО «Промконцентрат» (место нахождения: ул. Карла Маркса, д. 3, корп. Б, г. Уфа, Республика Башкортостан, 450076; основной вид деятельности - деятельность агентов по оптовой торговле черными металлами) номинальной стоимостью 135 317 726 рублей и доли в уставном капитале ООО «Химмашуч» <text:s/>(место нахождения: ул. Карла Маркса, д. 3, корп. Б, г. Уфа, Республика </text:span><text:span text:style-name="T2">Башкортостан, 450076; основной вид деятельности - деятельность агентов по </text:span><text:span text:style-name="T2">оптовой торговле черными металлами) номинальной стоимостью 134 979 810 рублей, что соответствует 100% долей в уставных капиталах каждого из указанных обществ, поданное 02.12.2013 г. в соответствии со ст. 28 Закона о конкуренции, и установила следующее:</text:span></text:p>
      <text:p text:style-name="P9"><text:tab/>Руководствуясь пунктом 1 части 2 статьи 33 Закона о конкуренции, ФАС России приняла решение об удовлетворении данного ходатайства.</text:p>
      <text:p text:style-name="Text_20_body"> </text:p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B3DB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B3DB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3-12-16T17:06:35.33</meta:creation-date>
    <dc:date>2014-05-24T14:15:33.10</dc:date>
    <meta:editing-duration>PT9M21S</meta:editing-duration>
    <meta:editing-cycles>1</meta:editing-cycles>
    <meta:generator>OpenOffice.org/3.4.1$Win32 OpenOffice.org_project/341m1$Build-9593</meta:generator>
    <meta:printed-by>Роман Бомко</meta:printed-by>
    <meta:print-date>2013-12-19T14:42:32.47</meta:print-date>
    <meta:document-statistic meta:table-count="0" meta:image-count="1" meta:object-count="0" meta:page-count="1" meta:paragraph-count="9" meta:word-count="280" meta:character-count="2102"/>
    <meta:user-defined meta:name="Поле 1"/>
    <meta:user-defined meta:name="Поле 2"/>
    <meta:user-defined meta:name="Поле 3"/>
    <meta:user-defined meta:name="Поле 4"/>
  </office:meta>
</office:document-meta>
</file>