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055A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background-color="#ffff00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background-color="#00ffff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fo:background-color="#00ffff" style:font-size-asian="14pt" style:font-size-complex="14pt"/>
    </style:style>
    <style:style style:name="P9" style:family="paragraph" style:parent-style-name="Text_20_body">
      <style:paragraph-properties fo:margin-left="9.26cm" fo:margin-right="0cm" fo:margin-top="0cm" fo:margin-bottom="0cm" fo:text-indent="0cm" style:auto-text-indent="false"/>
      <style:text-properties fo:background-color="#00ffff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148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14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148cm" fo:margin-right="0cm" fo:text-indent="0cm" style:auto-text-indent="false" style:page-number="auto"/>
      <style:text-properties fo:font-size="14pt"/>
    </style:style>
    <style:style style:name="P16" style:family="paragraph" style:parent-style-name="Text_20_body">
      <style:paragraph-properties fo:margin-left="9.148cm" fo:margin-right="0cm" fo:margin-top="0cm" fo:margin-bottom="0cm" fo:text-indent="0cm" style:auto-text-indent="false"/>
      <style:text-properties fo:background-color="#ffff00"/>
    </style:style>
    <style:style style:name="P17" style:family="paragraph" style:parent-style-name="Text_20_body">
      <style:paragraph-properties fo:margin-top="0cm" fo:margin-bottom="0cm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113a48-c432-4b31-b17a-b817349090ba" text:name="BossProviderVariable"/>
      </text:user-field-decls>
      <text:p text:style-name="P15"/>
      <text:p text:style-name="P13"/>
      <text:p text:style-name="P13"/>
      <text:p text:style-name="P14"/>
      <text:p text:style-name="P14"/>
      <text:p text:style-name="P16"/>
      <text:p text:style-name="P3"/>
      <text:p text:style-name="P3"/>
      <text:p text:style-name="P3"/>
      <text:p text:style-name="P3"/>
      <text:p text:style-name="P10">О рассмотрении уведомления</text:p>
      <text:p text:style-name="P4"/>
      <text:p text:style-name="P12">В соответствии со статьей 30 Федерального закона от 26.07.2006 <text:s text:c="15"/>№135-ФЗ «О защите конкуренции» Федеральная антимонопольная служба рассмотрела уведомление Общества с ограниченной ответственностью «Конфиденс Ассет Мэнеджмент» (ООО УК «Конфиденс») (место нахождения: Российская Федерация, 630048, г. Новосибирск, площадь имени Карла Маркса, д. 7; основной вид деятельности – управление недвижимым имуществом) о приобретении в доверительное управление 99% голосующих акций Закрытого акционерного общества «Сибкомпроект» (место нахождения: Российская Федерация, 630078, г. Новосибирск, ул. Выставочная, д. 15/1; основной вид деятельности – сдача внаем собственного нежилого недвижимого имущества) <text:s text:c="11"/>и сообщает, что приняла к сведению данное уведомление. </text:p>
      <text:p text:style-name="P11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055A3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C055A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4:49:35.11</meta:creation-date>
    <dc:date>2014-05-24T14:20:25.57</dc:date>
    <meta:editing-duration>PT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92" meta:character-count="799"/>
    <meta:user-defined meta:name="Поле 1"/>
    <meta:user-defined meta:name="Поле 2"/>
    <meta:user-defined meta:name="Поле 3"/>
    <meta:user-defined meta:name="Поле 4"/>
  </office:meta>
</office:document-meta>
</file>