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BC13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a7344-827f-4847-bc0d-1185f1e21304" text:name="BossProviderVariable"/>
      </text:user-field-decls>
      <text:p text:style-name="P13"/>
      <text:p text:style-name="P9"/>
      <text:p text:style-name="P9"/>
      <text:p text:style-name="P10"/>
      <text:p text:style-name="P10"/>
      <text:p text:style-name="P11"/>
      <text:p text:style-name="P8"/>
      <text:p text:style-name="P8"/>
      <text:p text:style-name="P8"/>
      <text:p text:style-name="P12">В соответствии <text:span text:style-name="T1">c</text:span> частью 2 статьи 27 и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Руфинвест» (место нахождения: 109052, Российская Федерация, г. Москва, ул. Подъемная, д. 14, стр. 4А; основной вид деятельности – сдача в аренду прочих машин и оборудования) о присоединении к нему Общества с ограниченной ответственностью «СТЕДИНВЕСТ» (место нахождения: 111024, Российская Федерация, г. Москва, ул. Авиамоторная, д. 50, стр. 1; основн вид деятельности – аренда прочих машин и оборудования) и Общества с ограниченной ответственностью «ТНСтрой» (место нахождения: 129110, Российская Федерация, г. Москва, ул. Гиляровского, д. 47, стр. 5; основной вид деятельности – капиталовложения в ценные бумаги) и сообщает, что приняла к сведению данное уведомление.</text:p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C13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2BC13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7:29:55.10</meta:creation-date>
    <dc:date>2014-05-24T14:29:31.45</dc:date>
    <meta:editing-duration>PT7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22" meta:character-count="893"/>
    <meta:user-defined meta:name="Поле 1"/>
    <meta:user-defined meta:name="Поле 2"/>
    <meta:user-defined meta:name="Поле 3"/>
    <meta:user-defined meta:name="Поле 4"/>
  </office:meta>
</office:document-meta>
</file>