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6201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02cm" fo:margin-right="0cm" fo:margin-top="0cm" fo:margin-bottom="0cm" fo:text-indent="0cm" style:auto-text-indent="false"/>
      <style:text-properties fo:background-color="#00ffff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80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807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background-color="#ffff00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background-color="#00ffff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8.807cm" fo:margin-right="0cm" fo:text-indent="0cm" style:auto-text-indent="false" style:page-number="auto"/>
      <style:text-properties fo:font-size="14pt"/>
    </style:style>
    <style:style style:name="P15" style:family="paragraph" style:parent-style-name="Text_20_body">
      <style:paragraph-properties fo:margin-left="8.807cm" fo:margin-right="0cm" fo:margin-top="0cm" fo:margin-bottom="0cm" fo:text-indent="0cm" style:auto-text-indent="false"/>
      <style:text-properties fo:background-color="#00ffff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fc7002-61fd-4b94-939f-d249112a2801" text:name="BossProviderVariable"/>
      </text:user-field-decls>
      <text:p text:style-name="P14"/>
      <text:p text:style-name="P7"/>
      <text:p text:style-name="P7"/>
      <text:p text:style-name="P6"/>
      <text:p text:style-name="P15"/>
      <text:p text:style-name="P2"/>
      <text:p text:style-name="P2"/>
      <text:p text:style-name="P2"/>
      <text:p text:style-name="P9"/>
      <text:p text:style-name="P3">О рассмотрении уведомления</text:p>
      <text:p text:style-name="P10"/>
      <text:p text:style-name="P5">В соответствии с частью 2 статьи 28 и статьей 30 Федерального закона от 26.07.2006 №135-ФЗ «О защите конкуренции» Федеральная антимонопольная служба рассмотрела уведомление <text:span text:style-name="T1">&lt;...&gt;</text:span> о приобретении 75% голосующих акций Открытого акционерного общества Международное творческое объединение «АРХПРОЕКТ» (место нахождения: Российская Федерация, 125009, г. Москва, Тверской бульвар, д. 16; основной вид деятельности – сдача внаем собственного нежилого недвижимого имущества) и сообщает, что приняла к сведению данное уведомление. </text:p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62016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562016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5:46:58.19</meta:creation-date>
    <dc:date>2014-05-24T14:32:10.21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68" meta:character-count="548"/>
    <meta:user-defined meta:name="Поле 1"/>
    <meta:user-defined meta:name="Поле 2"/>
    <meta:user-defined meta:name="Поле 3"/>
    <meta:user-defined meta:name="Поле 4"/>
  </office:meta>
</office:document-meta>
</file>