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2B97AA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fo:background-color="#ffff00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background-color="#00ffff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left="9.502cm" fo:margin-right="0cm" fo:margin-top="0cm" fo:margin-bottom="0cm" fo:text-indent="0cm" style:auto-text-indent="false"/>
      <style:text-properties style:font-name="Times New Roman" fo:font-size="14pt" fo:background-color="#00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8.9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8.92cm" fo:margin-right="0cm" fo:text-indent="0cm" style:auto-text-indent="false"/>
      <style:text-properties fo:font-size="14pt"/>
    </style:style>
    <style:style style:name="P14" style:family="paragraph" style:parent-style-name="Text_20_body" style:master-page-name="First_20_Page">
      <style:paragraph-properties fo:margin-left="8.92cm" fo:margin-right="0cm" fo:text-indent="0cm" style:auto-text-indent="false" style:page-number="auto"/>
      <style:text-properties fo:font-size="14pt"/>
    </style:style>
    <style:style style:name="P15" style:family="paragraph" style:parent-style-name="Text_20_body">
      <style:paragraph-properties fo:margin-left="8.9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end" style:justify-single-word="fals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66261ae-7c42-47b1-9c76-0dfe47efd7a8" text:name="BossProviderVariable"/>
      </text:user-field-decls>
      <text:p text:style-name="P14"/>
      <text:p text:style-name="P13"/>
      <text:p text:style-name="P12"/>
      <text:p text:style-name="P12"/>
      <text:p text:style-name="P12"/>
      <text:p text:style-name="P8"/>
      <text:p text:style-name="P3"/>
      <text:p text:style-name="P3"/>
      <text:p text:style-name="P9">О рассмотрении уведомления</text:p>
      <text:p text:style-name="P4"/>
      <text:p text:style-name="P11">В соответствии с частью 2 статьи 28 и статьей 30 Федерального закона от 26.07.2006 №135-ФЗ «О защите конкуренции» Федеральная антимонопольная служба рассмотрела уведомление Открытого акционерного общества «Группа ЛСР» (далее – ОАО «Группа ЛСР») (место нахождения: Российская Федерация, 190031, г. Санкт-Петербург, ул. Казанская, д. 36; основные виды деятельности - капиталовложения в ценные бумаги; подготовка к продаже, покупка и продажа собственного нежилого недвижимого имущества) о приобретении <text:s text:c="20"/>99,9964% долей в уставном капитале Общества с ограниченной ответственностью «БЦ» (далее – ООО «БЦ») (место нахождения: Российская Федерация, 190000, г. Санкт-Петербург, ул. Галерная, д. 10, лит. А; основной вид деятельности – сдача внаем собственного нежилого недвижимого имущества), что в совокупности с имеющимися в распоряжении ОАО «Группа ЛСР» долями составило 100 % долей в уставном капитале ООО «БЦ» и сообщает, что приняла к сведению данное уведомление. </text:p>
      <text:p text:style-name="P10"/>
      <text:p text:style-name="P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2B97AAE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32B97AA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7T15:27:13.88</meta:creation-date>
    <dc:date>2014-05-24T14:36:47.77</dc:date>
    <meta:editing-duration>PT1M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3" meta:word-count="132" meta:character-count="1007"/>
    <meta:user-defined meta:name="Поле 1"/>
    <meta:user-defined meta:name="Поле 2"/>
    <meta:user-defined meta:name="Поле 3"/>
    <meta:user-defined meta:name="Поле 4"/>
  </office:meta>
</office:document-meta>
</file>