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4CB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6.244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3ca02-0037-4d9a-a00d-8eced2894d5b" text:name="BossProviderVariable"/>
      </text:user-field-decls>
      <text:p text:style-name="P15"/>
      <text:p text:style-name="P5">                                                          <text:s text:c="7"/><text:span text:style-name="T1">РЕШЕНИЕ</text:span></text:p>
      <text:p text:style-name="P5">                               <text:s text:c="4"/><text:span text:style-name="T1">по результатам рассмотрения ходатайства</text:span></text:p>
      <text:p text:style-name="P5"> </text:p>
      <text:p text:style-name="P16">В <text:s text:c="2"/>соответствии <text:s text:c="2"/>со <text:s/>статьями <text:s/>28, 33 <text:s/>Федерального <text:s/>закона от 26.07.2006</text:p>
      <text:p text:style-name="P6"><text:span text:style-name="T1">№ 135-ФЗ «О защите конкуренции» Федеральная антимонопольная служба рассмотрела</text:span><text:span text:style-name="T2"> ходатайство </text:span><text:span text:style-name="T1">Общества с ограниченной ответственностью «Порт Ванино-Финанс»</text:span> <text:span text:style-name="T1">(вх. № 106192/13 от 29.11.2013) (место нахождения: 682860, Хабаровский край, п.г.т. Ванино, ул. Железнодорожная, д. 1; основные виды деятельности – капиталовложения в ценные бумаги) о приобретении 75 % голосующих акций + 1 (одной) голосующей акции Открытого акционерного общества «Ванинский морской торговый порт» (место нахождения: 682860, Хабаровский край, п.г.т. Ванино, ул. Железнодорожная, д. 1; основные виды деятельности – погрузочно-разгрузочные работы)</text:span><text:span text:style-name="T2">, и приняла решение об удовлетворении данного ходатайства.</text:span></text:p>
      <text:p text:style-name="P7"> </text:p>
      <text:p text:style-name="P10"> </text:p>
      <text:p text:style-name="P10"> </text:p>
      <text:h text:style-name="P13" text:outline-level="3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A4C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A4CB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51:53.04</meta:creation-date>
    <dc:date>2014-05-24T15:00:36.97</dc:date>
    <meta:editing-duration>PT23M9S</meta:editing-duration>
    <meta:editing-cycles>2</meta:editing-cycles>
    <meta:generator>OpenOffice.org/3.4.1$Win32 OpenOffice.org_project/341m1$Build-9593</meta:generator>
    <meta:print-date>2013-12-19T15:53:44.26</meta:print-date>
    <meta:document-statistic meta:table-count="0" meta:image-count="1" meta:object-count="0" meta:page-count="1" meta:paragraph-count="9" meta:word-count="97" meta:character-count="898"/>
    <meta:user-defined meta:name="Поле 1"/>
    <meta:user-defined meta:name="Поле 2"/>
    <meta:user-defined meta:name="Поле 3"/>
    <meta:user-defined meta:name="Поле 4"/>
  </office:meta>
</office:document-meta>
</file>